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agement:grumpus:grumpuslandonline:rrldev:thewellhome:thedesignedwell:25"/>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Faith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Provide the link to the Imagined Thing from The Well you are responding to?@@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I added a cave for the dragon to stand on to show that his enemies are underneath and being defeated by him. I also added a nest with eggs and fire breath.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The dragon is still half lion/half dragon, who protects you from evil and can breath fire.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I made him with cardboard and hot glue and assembled him using a variety of cardboard sculpturing techniques.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That there are a million different ways to interrupt something, and even though i choose just this one style, I know that there are so much more that could be done or shown.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5</dc:title>
  </office:meta>
</office:document-meta>
</file>