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gagement:grumpus:grumpuslandonline:rrldev:thewellhome:thedesignedwell:24"/>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Claudia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Provide the link to the Imagined Thing from The Well you are responding to?@@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The importance of the ship captain hat, the flag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The ship, the clouds, the meteor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Prototype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I need to think out of the box and be bold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4</dc:title>
  </office:meta>
</office:document-meta>
</file>