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home:thedesignedwell:23"/><text:bookmark-start text:name="__RefHeading___qut_designed_thing_report_1_1"/><text:bookmark-start text:name="qut_designed_thing_report_1"/>QUT Designed Thing Report 1<text:bookmark-end text:name="__RefHeading___qut_designed_thing_report_1_1"/><text:bookmark-end text:name="qut_designed_thing_report_1"/></text:h>
      <text:p text:style-name="Text_20_body"><text:span text:style-name="Strong_20_Emphasis">HERE LIES THE ENTRY FOR A DESIGNED THING</text:span></text:p>
      <table:table table:style-name="Table">
        <table:table-column/>
        <table:table-column/>
        <table:table-row>
          <table:table-cell office:value-type="string" table:style-name="tableheader">
            <text:p text:style-name="Table_20_Heading"> Full Name:</text:p>
          </table:table-cell>
          <table:table-cell office:value-type="string" table:style-name="tablecell">
            <text:p text:style-name="tablealignleft"> Owen </text:p>
          </table:table-cell>
        </table:table-row>
        <table:table-row>
          <table:table-cell office:value-type="string" table:style-name="tableheader">
            <text:p text:style-name="Table_20_Heading"> Provide the link or name of the Imagined Thing from The Well you are responding to?:</text:p>
          </table:table-cell>
          <table:table-cell office:value-type="string" table:style-name="tablecell">
            <text:p text:style-name="tablealignleft"> @@Provide the link to the Imagined Thing from The Well you are responding to?@@ </text:p>
          </table:table-cell>
        </table:table-row>
        <table:table-row>
          <table:table-cell office:value-type="string" table:style-name="tableheader">
            <text:p text:style-name="Table_20_Heading"> What is different about your idea from the original Imagined Thing?:</text:p>
          </table:table-cell>
          <table:table-cell office:value-type="string" table:style-name="tablecell">
            <text:p text:style-name="tablealignleft"> The design of the creature is shifted into a more feasible physical realisation, more box-like and without the tentacles </text:p>
          </table:table-cell>
        </table:table-row>
        <table:table-row>
          <table:table-cell office:value-type="string" table:style-name="tableheader">
            <text:p text:style-name="Table_20_Heading"> What is similar or inspired by the Imagined Thing:</text:p>
          </table:table-cell>
          <table:table-cell office:value-type="string" table:style-name="tablecell">
            <text:p text:style-name="tablealignleft"> Maintained the original benevolent watcher concept from the story and the general design of an ethereal creature with prominent eye symbology </text:p>
          </table:table-cell>
        </table:table-row>
        <table:table-row>
          <table:table-cell office:value-type="string" table:style-name="tableheader">
            <text:p text:style-name="Table_20_Heading"> Provide a brief update on your progress:</text:p>
          </table:table-cell>
          <table:table-cell office:value-type="string" table:style-name="tablecell">
            <text:p text:style-name="tablealignleft"> The lantern based on this design is completed, including the shadow silhoutte of the lampshade and the structural integrity of it, ready to be fixed with a light bulb if that is the direction it goes. </text:p>
          </table:table-cell>
        </table:table-row>
        <table:table-row>
          <table:table-cell office:value-type="string" table:style-name="tableheader">
            <text:p text:style-name="Table_20_Heading"> What new thing did you learn as part of the process:</text:p>
          </table:table-cell>
          <table:table-cell office:value-type="string" table:style-name="tablecell">
            <text:p text:style-name="tablealignleft"> I was able to learn some basic techniques when building with cardboard materials and considerations to be made when dealing with specific tools - e.g. curved cuts with box cutters are very difficult and potentially dangerous, as such angular designs should be used when able. </text:p>
          </table:table-cell>
        </table:table-row>
      </table:table>
      <text:p text:style-name="Horizontal_20_Line"/>
      <text:p text:style-name="Text_20_body">Your files can be found here:</text:p>
      <text:p text:style-name="Text_20_body">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
 <text:a xlink:type="simple" xlink:href="https://wiki.slq.qld.gov.au/lib/exe/fetch.php?media=upload_your_file" text:style-name="Internet_20_link" text:visited-style-name="Visited_20_Internet_20_Link">upload_your_file</text:a></text:p>
      <text:p text:style-name="Horizontal_20_Line"/>
      <text:p text:style-name="Text_20_body">This is the unique QR code for this Desig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home:thedesignedwell:23</dc:title>
  </office:meta>
</office:document-meta>
</file>