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home:thedesignedwell:22"/><text:bookmark-start text:name="__RefHeading___qca_gold_coast_9-12_group_-_28_one_eye_1"/><text:bookmark-start text:name="qca_gold_coast_9-12_group_-_28_one_eye"/>QCA Gold Coast 9-12 Group - #28 One Eye<text:bookmark-end text:name="__RefHeading___qca_gold_coast_9-12_group_-_28_one_eye_1"/><text:bookmark-end text:name="qca_gold_coast_9-12_group_-_28_one_eye"/></text:h>
      <text:p text:style-name="Text_20_body"><text:span text:style-name="Strong_20_Emphasis">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QCA Gold Coast 9-12 Group </text:p>
          </table:table-cell>
        </table:table-row>
        <table:table-row>
          <table:table-cell office:value-type="string" table:style-name="tableheader">
            <text:p text:style-name="Table_20_Heading"> Suburb/City where you live:</text:p>
          </table:table-cell>
          <table:table-cell office:value-type="string" table:style-name="tablecell">
            <text:p text:style-name="tablealignleft"> Southport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One Eye #28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Concept pitched today, to be expanded on by the group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NA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We have just selected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NA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2</dc:title>
  </office:meta>
</office:document-meta>
</file>