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15"/><text:bookmark-start text:name="__RefHeading___cat_1"/><text:bookmark-start text:name="cat"/>215. cat<text:bookmark-end text:name="__RefHeading___cat_1"/><text:bookmark-end text:name="cat"/></text:h>
      <text:p text:style-name="Text_20_body"><text:span text:style-name="Strong_20_Emphasis">HERE LIES THE ENTRY FOR AN IMAGINED THING</text:span></text:p>
      <text:p text:style-name="Text_20_body">This is a thing imagined by mary, aged 10, on Monday October 11</text:p>
      <text:p text:style-name="Text_20_body">The full name of this thing is: cat No. 215</text:p>
      <text:p text:style-name="Text_20_body">It can be found in: lots of trees</text:p>
      <text:p text:style-name="Text_20_body">It is known that: A cat that hade mack ahouse and live forever but one day me came and cat have be freind with me.</text:p>
      <text:p text:style-name="Text_20_body">This thing has three important features: cat, me, and house</text:p>
      <text:p text:style-name="Horizontal_20_Line"/>
      <text:p text:style-name="Text_20_body">An image of cat No. 215 can be found here:</text:p>
      <text:p text:style-name="Text_20_body"> <text:a xlink:type="simple" xlink:href="https://wiki.slq.qld.gov.au/lib/exe/fetch.php?media=engagement:grumpus:grumpuslandonline:rrldev:thewell:imaginedthing132:20211011_wess_215.pdf" text:style-name="Internet_20_link" text:visited-style-name="Visited_20_Internet_20_Link">400</text:a>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cat No. 215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15</dc:title>
  </office:meta>
</office:document-meta>
</file>