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10"/><text:bookmark-start text:name="__RefHeading___soccer_field_1"/><text:bookmark-start text:name="soccer_field"/>210. soccer field<text:bookmark-end text:name="__RefHeading___soccer_field_1"/><text:bookmark-end text:name="soccer_field"/></text:h>
      <text:p text:style-name="Text_20_body"><text:span text:style-name="Strong_20_Emphasis">HERE LIES THE ENTRY FOR AN IMAGINED THING</text:span></text:p>
      <text:p text:style-name="Text_20_body">This is a thing imagined by Jonah, aged 10, on Monday October 11</text:p>
      <text:p text:style-name="Text_20_body">The full name of this thing is: soccer field No. 210</text:p>
      <text:p text:style-name="Text_20_body">It can be found in: Australia</text:p>
      <text:p text:style-name="Text_20_body">It is known that: its a soccer field</text:p>
      <text:p text:style-name="Text_20_body">This thing has three important features: you play on it, its grass, and it has goals</text:p>
      <text:p text:style-name="Horizontal_20_Line"/>
      <text:p text:style-name="Text_20_body">An image of soccer field No. 210 can be found here:</text:p>
      <text:p text:style-name="Text_20_body"> <text:a xlink:type="simple" xlink:href="https://wiki.slq.qld.gov.au/lib/exe/fetch.php?media=engagement:grumpus:grumpuslandonline:rrldev:thewell:imaginedthing136:20211011_wess_210.pdf" text:style-name="Internet_20_link" text:visited-style-name="Visited_20_Internet_20_Link">400</text:a>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soccer field No. 210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10</dc:title>
  </office:meta>
</office:document-meta>
</file>