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grumpuslandonline:rrldev:theportal:imaginedthings"/><text:bookmark-start text:name="__RefHeading___a_portal_for_imagined_things_1"/><text:bookmark-start text:name="a_portal_for_imagined_things"/>A PORTAL FOR IMAGINED THINGS<text:bookmark-end text:name="__RefHeading___a_portal_for_imagined_things_1"/><text:bookmark-end text:name="a_portal_for_imagined_things"/></text:h>
      <text:p text:style-name="Text_20_body">This is a form created for the purposes of submitting your Thing into the Great &amp; Grand Rumpus Porta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grumpuslandonline:rrldev:theportal:imaginedthings</dc:title>
  </office:meta>
</office:document-meta>
</file>