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grumpuslandonline:rrldev:theportal:designedthings"/><text:bookmark-start text:name="__RefHeading___a_portal_for_designed_things_1"/><text:bookmark-start text:name="a_portal_for_designed_things"/>A PORTAL FOR DESIGNED THINGS<text:bookmark-end text:name="__RefHeading___a_portal_for_designed_things_1"/><text:bookmark-end text:name="a_portal_for_designed_things"/></text:h>
      <text:p text:style-name="Text_20_body">Tell your story to The Great &amp; Grand Rumpus Portal! Yes....it's the form be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grumpuslandonline:rrldev:theportal:designedthings</dc:title>
  </office:meta>
</office:document-meta>
</file>