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grumpuslandonline:rrldev:start"/><text:bookmark-start text:name="__RefHeading___rumpus_land_online_1"/><text:bookmark-start text:name="rumpus_land_online"/>RUMPUS LAND ONLINE<text:bookmark-end text:name="__RefHeading___rumpus_land_online_1"/><text:bookmark-end text:name="rumpus_land_online"/></text:h>
      <text:p text:style-name="Text_20_body">Welcome to Rumpus Land Online, the digital home of the Great &amp; Grand Rumpu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grumpuslandonline:rrldev:start</dc:title>
  </office:meta>
</office:document-meta>
</file>