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documentation"/><text:bookmark-start text:name="__RefHeading___grumpus_process_documentation_1"/><text:bookmark-start text:name="grumpus_process_documentation"/>Grumpus Process Documentation<text:bookmark-end text:name="__RefHeading___grumpus_process_documentation_1"/><text:bookmark-end text:name="grumpus_process_documentation"/></text:h>
      <text:h text:style-name="Heading_20_2" text:outline-level="2"><text:bookmark-start text:name="__RefHeading___info_2"/><text:bookmark-start text:name="info"/>Info<text:bookmark-end text:name="__RefHeading___info_2"/><text:bookmark-end text:name="info"/></text:h>
      <text:p text:style-name="Text_20_body">This section is for SLQ staff to document the Grumpus processes. </text:p>
      <text:p text:style-name="Text_20_body"><text:a xlink:type="simple" xlink:href="https://wiki.slq.qld.gov.au/doku.php?id=engagement:grumpus:documentation:introduction:start" text:style-name="Internet_20_link" text:visited-style-name="Visited_20_Internet_20_Link">The Grumpus: Introduction &amp; Outline</text:a></text:p>
      <text:p text:style-name="Text_20_body"><text:a xlink:type="simple" xlink:href="https://wiki.slq.qld.gov.au/doku.php?id=engagement:grumpus:grumpuslandonline:start" text:style-name="Internet_20_link" text:visited-style-name="Visited_20_Internet_20_Link">All About Rumpus Land Online</text:a></text:p>
      <text:p text:style-name="Text_20_body"><text:a xlink:type="simple" xlink:href="https://wiki.slq.qld.gov.au/doku.php?id=engagement:grumpus:workshops:start" text:style-name="Internet_20_link" text:visited-style-name="Visited_20_Internet_20_Link">The Great &amp; Grand Rumpus Workshops</text:a></text:p>
      <text:h text:style-name="Heading_20_2" text:outline-level="2"><text:bookmark-start text:name="__RefHeading___active_3"/><text:bookmark-start text:name="active"/>Active<text:bookmark-end text:name="__RefHeading___active_3"/><text:bookmark-end text:name="active"/></text:h>
      <text:p text:style-name="Text_20_body"><text:a xlink:type="simple" xlink:href="https://wiki.slq.qld.gov.au/doku.php?id=engagement:grumpus:documentation:grumpuslighting" text:style-name="Internet_20_link" text:visited-style-name="Visited_20_Internet_20_Link">Grumpus Lighting Components</text:a></text:p>
      <text:p text:style-name="Text_20_body"><text:a xlink:type="simple" xlink:href="https://wiki.slq.qld.gov.au/doku.php?id=engagement:grumpus:documentation:digitalactivation" text:style-name="Internet_20_link" text:visited-style-name="Visited_20_Internet_20_Link">Digital Activation</text:a></text:p>
      <text:p text:style-name="Text_20_body"><text:a xlink:type="simple" xlink:href="https://wiki.slq.qld.gov.au/doku.php?id=engagement:grumpus:documentation:reliefwall" text:style-name="Internet_20_link" text:visited-style-name="Visited_20_Internet_20_Link">Grumpus Relief Wall Projection</text:a></text:p>
      <text:p text:style-name="Text_20_body"><text:a xlink:type="simple" xlink:href="https://wiki.slq.qld.gov.au/doku.php?id=engagement:grumpus:documentation:digitalactivation:projection" text:style-name="Internet_20_link" text:visited-style-name="Visited_20_Internet_20_Link">Grumpus Sculpture Projection</text:a></text:p>
      <text:p text:style-name="Text_20_body"><text:a xlink:type="simple" xlink:href="https://wiki.slq.qld.gov.au/doku.php?id=engagement:grumpus:documentation:beacon_audio_trigger:start" text:style-name="Internet_20_link" text:visited-style-name="Visited_20_Internet_20_Link">Beacon Audio Triggers</text:a></text:p>
      <text:p text:style-name="Text_20_body"><text:a xlink:type="simple" xlink:href="https://wiki.slq.qld.gov.au/doku.php?id=engagement:grumpus:documentation:digitalactivation:grumpusfilters" text:style-name="Internet_20_link" text:visited-style-name="Visited_20_Internet_20_Link">AR Filters</text:a></text:p>
      <text:h text:style-name="Heading_20_4" text:outline-level="4"><text:bookmark-start text:name="__RefHeading___shark_with_the_woobly_tooth_4"/><text:bookmark-start text:name="shark_with_the_woobly_tooth"/>Shark with the Woobly Tooth<text:bookmark-end text:name="__RefHeading___shark_with_the_woobly_tooth_4"/><text:bookmark-end text:name="shark_with_the_woobly_tooth"/></text:h>
      <text:p text:style-name="Text_20_body"><text:a xlink:type="simple" xlink:href="https://wiki.slq.qld.gov.au/doku.php?id=engagement:the_great_and_grand_rumpus:children_families:idea_briefs_1" text:style-name="Internet_20_link" text:visited-style-name="Visited_20_Internet_20_Link">The Idea</text:a></text:p>
      <text:p text:style-name="Text_20_body"><text:a xlink:type="simple" xlink:href="https://wiki.slq.qld.gov.au/doku.php?id=engagement:the_great_and_grand_rumpus:shark" text:style-name="Internet_20_link" text:visited-style-name="Visited_20_Internet_20_Link">First Iteration</text:a></text:p>
      <text:p text:style-name="Text_20_body"><text:a xlink:type="simple" xlink:href="https://wiki.slq.qld.gov.au/doku.php?id=engagement:grumpus:documentation:reflective_practise:start" text:style-name="Internet_20_link" text:visited-style-name="Visited_20_Internet_20_Link">Reflective Practise</text:a></text:p>
      <text:h text:style-name="Heading_20_2" text:outline-level="2"><text:bookmark-start text:name="__RefHeading___shelved_5"/><text:bookmark-start text:name="shelved"/>Shelved<text:bookmark-end text:name="__RefHeading___shelved_5"/><text:bookmark-end text:name="shelved"/></text:h>
      <text:p text:style-name="Text_20_body">These are the ideas that came before the Grumpus morphed into the beast it is today!</text:p>
      <text:p text:style-name="Text_20_body"><text:a xlink:type="simple" xlink:href="https://wiki.slq.qld.gov.au/doku.php?id=engagement:grumpus:documentation:dynamic_projection:start" text:style-name="Internet_20_link" text:visited-style-name="Visited_20_Internet_20_Link">Dynamic Projection</text:a></text:p>
      <text:p text:style-name="Text_20_body"><text:a xlink:type="simple" xlink:href="https://wiki.slq.qld.gov.au/doku.php?id=engagement:grumpus:workshops:hugesigns" text:style-name="Internet_20_link" text:visited-style-name="Visited_20_Internet_20_Link">Huge Sig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documentation</dc:title>
  </office:meta>
</office:document-meta>
</file>