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bookwriting:roger"/><text:bookmark-start text:name="__RefHeading___please_delete_test_page_1"/><text:bookmark-start text:name="please_delete_test_page"/>**please delete** Test Page<text:bookmark-end text:name="__RefHeading___please_delete_test_page_1"/><text:bookmark-end text:name="please_delete_test_page"/></text:h>
      <text:p text:style-name="Text_20_body">Place your Text Here! test here </text:p>
      <text:p text:style-name="Text_20_body">--Add your Name here:</text:p>
      <text:p text:style-name="Text_20_body">See Also:</text:p>
      <text:list text:style-name="List_20_1" text:continue-numbering="false">
        <text:list-item>
          <text:p text:style-name="List_20_1_Content_First"> Add you first citation <text:a xlink:type="simple" xlink:href="https://wiki.slq.qld.gov.au/doku.php?id=engagement:grumpus:bookwriting:fred" text:style-name="Internet_20_link" text:visited-style-name="Visited_20_Internet_20_Link">fred</text:a> </text:p>
        </text:list-item>
        <text:list-item>
          <text:p text:style-name="List_20_1_Content"> Add you first citation <text:a xlink:type="simple" xlink:href="https://wiki.slq.qld.gov.au/doku.php?id=engagement:grumpus:bookwriting:citation" text:style-name="Internet_20_link" text:visited-style-name="Visited_20_Internet_20_Link">citation test</text:a> </text:p>
        </text:list-item>
        <text:list-item>
          <text:p text:style-name="List_20_1_Content_Last"> Add you first citation <text:a xlink:type="simple" xlink:href="https://wiki.slq.qld.gov.au/doku.php?id=engagement:grumpus:bookwriting:authors:drpaintbrush" text:style-name="Internet_20_link" text:visited-style-name="Visited_20_Internet_20_Link">Dr Paintbrush</text:a> </text:p>
        </text:list-item>
      </text:list>
      <text:p text:style-name="Text_20_body">Cited in:</text:p>
      <text:p text:style-name="Text_20_body">This is a <text:a xlink:type="simple" xlink:href="https://wiki.slq.qld.gov.au/doku.php?id=engagement:grumpus:bookwriting:index" text:style-name="Internet_20_link" text:visited-style-name="Visited_20_Internet_20_Link">Grumpus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roger</dc:title>
  </office:meta>
</office:document-meta>
</file>