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gagement:grumpus:bookwriting:authors:start"/><text:bookmark-start text:name="__RefHeading___all_of_the_scholars_1"/><text:bookmark-start text:name="all_of_the_scholars"/>All of the Scholars<text:bookmark-end text:name="__RefHeading___all_of_the_scholars_1"/><text:bookmark-end text:name="all_of_the_scholars"/></text:h>
      <text:p text:style-name="Text_20_body">Herein are listed all of there scholars and historians that have contributed to the narrative collected here in. Please click through to learn more about these esteemed professionals and their credentials.</text:p>
      <text:list text:style-name="List_20_1" text:continue-numbering="false">
        <text:list-item>
          <text:p text:style-name="LastListParagraph_List_20_1_Content_First"> <text:a xlink:type="simple" xlink:href="https://wiki.slq.qld.gov.au/doku.php?id=engagement:grumpus:bookwriting:authors:sirgrumpus" text:style-name="Internet_20_link" text:visited-style-name="Visited_20_Internet_20_Link">Sir Grump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bookwriting:authors:start</dc:title>
  </office:meta>
</office:document-meta>
</file>