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gagement:grumpus:bookwriting:authors:sirgrumpus"/>!!{Scholar Name}
(:title {scholar name with spaces and punctuation} :)</text:p>
      <text:p text:style-name="Text_20_body">{text describing author, including any rules foo} </text:p>
      <text:p text:style-name="Text_20_body">* Played as a <text:a xlink:type="simple" xlink:href="https://wiki.slq.qld.gov.au/doku.php?id=engagement:grumpus:bookwriting:authors:category.gamescholars" text:style-name="Internet_20_link" text:visited-style-name="Visited_20_Internet_20_Link">scholar</text:a> in
<text:a xlink:type="simple" xlink:href="https://wiki.slq.qld.gov.au/doku.php?id=engagement:grumpus:bookwriting:authors:lexiconname" text:style-name="Internet_20_link" text:visited-style-name="Visited_20_Internet_20_Link">Name of the Lexicon</text:a> by {player name}
## %item value=1% Page written A
## {further pages written and cited}</text:p>
      <text:p text:style-name="Text_20_body">This is a <text:a xlink:type="simple" xlink:href="https://wiki.slq.qld.gov.au/doku.php?id=engagement:grumpus:bookwriting:authors:category.lexiconscholars" text:style-name="Internet_20_link" text:visited-style-name="Visited_20_Internet_20_Link">Lexicon Scholar</text:a> p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grumpus:bookwriting:authors:sirgrumpus</dc:title>
  </office:meta>
</office:document-meta>
</file>