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grumpus:bookwriting:authors:roro"/>Dr Paintbrush</text:p>
      <text:p text:style-name="Text_20_body">Did someone say colour?  I do not have favourites...or do I? </text:p>
      <text:p text:style-name="Text_20_body">Dr Paintbrush has a healthy love of learning and has studied in the most prestigious art universities in the world, including the Royal College of Art. Her innovative use of colour has played a major role in recent rethinking of the the role of colour in design, architecture and education.</text:p>
      <text:p text:style-name="Text_20_body">Here is a list of Dr Paintbrush's writings:
+ Political analysis of colours that detest politics
+ Colour your child (a parent manual)
+ That colour you hate
+ Baa Baa black sheep: Baa Baa pink sheep
+ A colour is worth a thousand words
+ The symbolic language of colour</text:p>
      <text:p text:style-name="Text_20_body">This is a <text:a xlink:type="simple" xlink:href="https://wiki.slq.qld.gov.au/doku.php?id=engagement:grumpus:bookwriting:start" text:style-name="Internet_20_link" text:visited-style-name="Visited_20_Internet_20_Link">Book Writing</text:a> pagar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authors:roro</dc:title>
  </office:meta>
</office:document-meta>
</file>