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bookwriting:authors:ray"/><text:bookmark-start text:name="__RefHeading___alien_1"/><text:bookmark-start text:name="alien"/>ALIEN<text:bookmark-end text:name="__RefHeading___alien_1"/><text:bookmark-end text:name="alien"/></text:h>
      <text:p text:style-name="Text_20_body">Alien is a scholar of the galaxies, Alien speciality is the categorisation of endless shapes and forms of living creatures within space. Alien has travel across multiple galaxies in order to document the repository of images, characteristics, sounds and interaction between these living creatures. Alien only rule is never be seen by the creatures he studies as he does not want any interactions with them might alter their destine.</text:p>
      <text:p text:style-name="Text_20_body">Played as a <text:a xlink:type="simple" xlink:href="https://wiki.slq.qld.gov.au/doku.php?id=engagement:grumpus:bookwriting:authors:start" text:style-name="Internet_20_link" text:visited-style-name="Visited_20_Internet_20_Link">scholar</text:a> in <text:a xlink:type="simple" xlink:href="https://wiki.slq.qld.gov.au/doku.php?id=engagement:grumpus:bookwriting:start" text:style-name="Internet_20_link" text:visited-style-name="Visited_20_Internet_20_Link">Book Writing</text:a> by raygarcia</text:p>
      <text:p text:style-name="Text_20_body">Here is a list of Alien's writings:
Two leg creatures.
Scheme of intergalactic beings hierarchy. 
Other forms of life under the water.
Breathing Technics for non organic living creatures.
Machines undertaking the evolution.</text:p>
      <text:p text:style-name="Text_20_body">This is a <text:a xlink:type="simple" xlink:href="https://wiki.slq.qld.gov.au/doku.php?id=engagement:grumpus:bookwriting:start" text:style-name="Internet_20_link" text:visited-style-name="Visited_20_Internet_20_Link">Book Writing</text:a>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bookwriting:authors:ray</dc:title>
  </office:meta>
</office:document-meta>
</file>