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bookwriting:authors:maria"/><text:bookmark-start text:name="__RefHeading___singerous_1"/><text:bookmark-start text:name="singerous"/>Singerous<text:bookmark-end text:name="__RefHeading___singerous_1"/><text:bookmark-end text:name="singerous"/></text:h>
      <text:p text:style-name="Text_20_body">Text describing Scholar, including any rules..</text:p>
      <text:p text:style-name="Text_20_body">The best opera singer at showers theatre, she is a souprano, famous  Italian character.  she loves to write books about music and teaching to sing at the showers, in the car, and any public space that you can imagine .
Does not have insta or facebook she loves performing close to the windows at the Opera House
Recently named the best lyrics paramedic saving them form being lost in translation 
Miraculous is to listen her notes  
Fast
solo artist 
La
Si 
Do</text:p>
      <text:p text:style-name="Text_20_body">Played as a <text:a xlink:type="simple" xlink:href="https://wiki.slq.qld.gov.au/doku.php?id=engagement:grumpus:bookwriting:authors:start" text:style-name="Internet_20_link" text:visited-style-name="Visited_20_Internet_20_Link">scholar</text:a> in <text:a xlink:type="simple" xlink:href="https://wiki.slq.qld.gov.au/doku.php?id=engagement:grumpus:bookwriting:start" text:style-name="Internet_20_link" text:visited-style-name="Visited_20_Internet_20_Link">Book Writing</text:a> by mariaf</text:p>
      <text:p text:style-name="Text_20_body">Here is a list of Singerous writings:</text:p>
      <text:p text:style-name="Text_20_body">How to sing under the stars
The fantastic notes of the colors </text:p>
      <text:p text:style-name="Text_20_body">This is a <text:a xlink:type="simple" xlink:href="https://wiki.slq.qld.gov.au/doku.php?id=engagement:grumpus:bookwriting:start" text:style-name="Internet_20_link" text:visited-style-name="Visited_20_Internet_20_Link">Book Writing</text:a>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bookwriting:authors:maria</dc:title>
  </office:meta>
</office:document-meta>
</file>