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gagement:grumpus:bookwriting:authors:drpaintbrush"/>Dr Paintbrush</text:p>
      <text:p text:style-name="Text_20_body">Did someone say colour? I do not have favourites…or do I?</text:p>
      <text:p text:style-name="Text_20_body">Dr Paintbrush has a healthy love of learning and has studied in the most prestigious art universities in the world, including the Royal College of Art. Her innovative use of colour has played a major role in recent rethinking of the the role of colour in design, architecture and education.</text:p>
      <text:p text:style-name="Text_20_body">Here is a list of Dr Paintbrush's writings: + Political analysis of colours that detest politics + Colour your child (a parent manual) + That colour you hate + Baa Baa black sheep: Baa Baa pink sheep + A colour is worth a thousand words + The symbolic language of colour</text:p>
      <text:p text:style-name="Text_20_body">This is a Book Writing pagar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engagement:grumpus:bookwriting:authors:drpaintbrush</dc:title>
  </office:meta>
</office:document-meta>
</file>