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bookwriting:authors:daniel"/><text:bookmark-start text:name="__RefHeading___grumpus_of_nowhere_specific_1"/><text:bookmark-start text:name="grumpus_of_nowhere_specific"/>Grumpus of Nowhere Specific<text:bookmark-end text:name="__RefHeading___grumpus_of_nowhere_specific_1"/><text:bookmark-end text:name="grumpus_of_nowhere_specific"/></text:h>
      <text:p text:style-name="Text_20_body">Has seen a great many things that no one else has ever seen but that it of no consequence because everyone has seen a great many things that no one else has ever seen. That is the consequence of their being so many people and so many things to see that no one can ever see everything; it is an empirical impossibility! To think otherwise is utter stuff and nonsense!</text:p>
      <text:p text:style-name="Text_20_body">Studying at the great universities of Not-Florence and Definitely-Not-Melbourne, Grumpus' special area of research, skill and academic prowess is the finagling of non-specific fictional positive caricatures of the middle aged Middle Age veterinarian technicians servicing the poultry sector of the West Countries of the thirteenth century.</text:p>
      <text:p text:style-name="Text_20_body">Publications include:</text:p>
      <text:list text:style-name="List_20_1" text:continue-numbering="false">
        <text:list-item>
          <text:p text:style-name="List_20_1_Content_First"> <text:span text:style-name="Emphasis"><text:span text:style-name="Strong_20_Emphasis">The Habits of Poultry Effected by Seasonal Affective Disorders</text:span></text:span>, a deep dive into poultry responses to winters and the knowledge that Winter is Coming, </text:p>
        </text:list-item>
        <text:list-item>
          <text:p text:style-name="List_20_1_Content"> the seminal philosophical essay <text:span text:style-name="Emphasis"><text:span text:style-name="Strong_20_Emphasis">Chicken and Egg: Which Came First?</text:span></text:span> and, </text:p>
        </text:list-item>
        <text:list-item>
          <text:p text:style-name="List_20_1_Content_Last"> his classic biography <text:span text:style-name="Emphasis"><text:span text:style-name="Strong_20_Emphasis">Sensational! The Life and Times of Carmilla the Chicken</text:span></text:span>.</text:p>
        </text:list-item>
      </text:list>
      <text:p text:style-name="Text_20_body">Grumpus has a discerning cat named Didimus, an unfriendly dog named Mouse and an uncertain relationship with a colony of possums living in the nearby parklands, that have no regards for personal space or cookies. Grumpus resides everywhere but nowhere specific, which might explain the unfriendly disposition of his dog Mouse.</text:p>
      <text:p text:style-name="Text_20_body">Played as a <text:a xlink:type="simple" xlink:href="https://wiki.slq.qld.gov.au/doku.php?id=engagement:grumpus:bookwriting:authors:start" text:style-name="Internet_20_link" text:visited-style-name="Visited_20_Internet_20_Link">scholar</text:a> in <text:a xlink:type="simple" xlink:href="https://wiki.slq.qld.gov.au/doku.php?id=engagement:grumpus:bookwriting:start" text:style-name="Internet_20_link" text:visited-style-name="Visited_20_Internet_20_Link">Book Writing</text:a> by dflood</text:p>
      <text:p text:style-name="Text_20_body">Here is a list of Grumpus' writings:</text:p>
      <text:p text:style-name="Text_20_body">This is a <text:a xlink:type="simple" xlink:href="https://wiki.slq.qld.gov.au/doku.php?id=engagement:grumpus:bookwriting:start" text:style-name="Internet_20_link" text:visited-style-name="Visited_20_Internet_20_Link">Book Writing</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bookwriting:authors:daniel</dc:title>
  </office:meta>
</office:document-meta>
</file>