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bookwriting:authors:c_template"/><text:bookmark-start text:name="__RefHeading___scholar_name_1"/><text:bookmark-start text:name="scholar_name"/>Scholar Name<text:bookmark-end text:name="__RefHeading___scholar_name_1"/><text:bookmark-end text:name="scholar_name"/></text:h>
      <text:p text:style-name="Text_20_body">Text describing Scholar, including any rules..</text:p>
      <text:p text:style-name="Text_20_body">Played as a <text:a xlink:type="simple" xlink:href="https://wiki.slq.qld.gov.au/doku.php?id=engagement:grumpus:bookwriting:authors:start" text:style-name="Internet_20_link" text:visited-style-name="Visited_20_Internet_20_Link">scholar</text:a> in <text:a xlink:type="simple" xlink:href="https://wiki.slq.qld.gov.au/doku.php?id=engagement:grumpus:bookwriting:start" text:style-name="Internet_20_link" text:visited-style-name="Visited_20_Internet_20_Link">Book Writing</text:a> by @USER@</text:p>
      <text:p text:style-name="Text_20_body">Here is a list of @USER@'s writings:</text:p>
      <text:p text:style-name="Text_20_body">This is a <text:a xlink:type="simple" xlink:href="https://wiki.slq.qld.gov.au/doku.php?id=engagement:grumpus:bookwriting:start" text:style-name="Internet_20_link" text:visited-style-name="Visited_20_Internet_20_Link">Book Writing</text:a>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bookwriting:authors:c_template</dc:title>
  </office:meta>
</office:document-meta>
</file>