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bookwriting:active_cases"/><text:bookmark-start text:name="__RefHeading___active_cases_of_program_scary-scary_1"/><text:bookmark-start text:name="active_cases_of_program_scary-scary"/>Active Cases of Program Scary-Scary<text:bookmark-end text:name="__RefHeading___active_cases_of_program_scary-scary_1"/><text:bookmark-end text:name="active_cases_of_program_scary-scary"/></text:h>
      <text:p text:style-name="Text_20_body">Subject 0 is the latest instance of an escaped subject from the top secret Project Fishery and Wildlife Adaptation team Program Scary-Scary, overseen by Dr Kirog Calanta. Other subjects that are believed to be associated with Program Scary-Scary.</text:p>
      <text:list text:style-name="List_20_1" text:continue-numbering="false">
        <text:list-item>
          <text:p text:style-name="List_20_1_Content_First"> <text:span text:style-name="Strong_20_Emphasis">Subject A</text:span> - A large invisible bed based entity that hides in the small dark spaces beneath all beds in all places at all times. Subject A's translocative abilities are a mystery and Dr Kilrog has a lot to answer for with this one, let me tell you! The number of nights it has asked for a glass of water is astounding.</text:p>
        </text:list-item>
        <text:list-item>
          <text:p text:style-name="List_20_1_Content"> <text:span text:style-name="Strong_20_Emphasis">Subject M</text:span> - lives inside pictures of flowers and moans quietly when no one is home. Subject M is very difficult to research because they're never active when anyone is watching. It is very hard to every have one hundred precent proof - other than the files recovered from the wreckage - that they a real thing.</text:p>
        </text:list-item>
        <text:list-item>
          <text:p text:style-name="List_20_1_Content_Last"> <text:span text:style-name="Strong_20_Emphasis">Subject Y</text:span> - Hides in tea pots and breathes tea. I don't want to think to hard on that one as the proposition it presents is truly frightening for all lovers of tea; which I am one!</text:p>
        </text:list-item>
      </text:list>
      <text:p text:style-name="Text_20_body">-- Grumpus of Nowhere</text:p>
      <text:p text:style-name="Text_20_body">See Also:</text:p>
      <text:list text:style-name="List_20_1" text:continue-numbering="false">
        <text:list-item>
          <text:p text:style-name="List_20_1_Content_First"> <text:a xlink:type="simple" xlink:href="https://wiki.slq.qld.gov.au/doku.php?id=engagement:grumpus:bookwriting:program_scary-scary" text:style-name="Internet_20_link" text:visited-style-name="Visited_20_Internet_20_Link">Program Scary-Scary</text:a></text:p>
        </text:list-item>
        <text:list-item>
          <text:p text:style-name="List_20_1_Content"> <text:a xlink:type="simple" xlink:href="https://wiki.slq.qld.gov.au/doku.php?id=engagement:grumpus:bookwriting:fishery_wildlife_adaptation" text:style-name="Internet_20_link" text:visited-style-name="Visited_20_Internet_20_Link">Project Fishery and Wildlife Adaptation</text:a></text:p>
        </text:list-item>
        <text:list-item>
          <text:p text:style-name="List_20_1_Content_Last"> <text:a xlink:type="simple" xlink:href="https://wiki.slq.qld.gov.au/doku.php?id=engagement:grumpus:bookwriting:kirog_calanta" text:style-name="Internet_20_link" text:visited-style-name="Visited_20_Internet_20_Link">Dr. Kilrog Calanta</text:a></text:p>
        </text:list-item>
      </text:list>
      <text:p text:style-name="Text_20_body">Cited in:</text:p>
      <text:p text:style-name="Text_20_body">This is a <text:a xlink:type="simple" xlink:href="https://wiki.slq.qld.gov.au/doku.php?id=engagement:grumpus:bookwriting:index" text:style-name="Internet_20_link" text:visited-style-name="Visited_20_Internet_20_Link">Grumpus S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bookwriting:active_cases</dc:title>
  </office:meta>
</office:document-meta>
</file>