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gagement:fun_palace_2018:regionalpd"/><text:bookmark-start text:name="__RefHeading___regional_library_professional_development_1"/><text:bookmark-start text:name="regional_library_professional_development"/>Regional Library Professional Development<text:bookmark-end text:name="__RefHeading___regional_library_professional_development_1"/><text:bookmark-end text:name="regional_library_professional_development"/></text:h>
      <text:p text:style-name="Text_20_body"> The Local Government Coordination and The Edge are collaborating to offer up to four regional librarians the opportunity to get involved in the planning and delivery of Fun Palace 2018 at State Library of Queensland. Regional Library participants will be supported to prepare for and deliver an activity at State Library’s 2018 Fun Palace. </text:p>
      <text:p text:style-name="Text_20_body">PD participants will:</text:p>
      <text:list text:style-name="List_20_1" text:continue-numbering="false">
        <text:list-item>
          <text:p text:style-name="List_20_1_Content_First"> Recieve webcast/ teleconference training in using the SLQ Wiki and in Project Management in the lead up to the event (2x 1Hr Session). </text:p>
        </text:list-item>
        <text:list-item>
          <text:p text:style-name="List_20_1_Content"> Receive a one-on-one over-the-phone activity planning session with Edge programming staff (1 hour)</text:p>
        </text:list-item>
        <text:list-item>
          <text:p text:style-name="List_20_1_Content"> Receive email and over-the-phone support preparing for the activity</text:p>
        </text:list-item>
        <text:list-item>
          <text:p text:style-name="List_20_1_Content"> Receive face-to-face induction and facilitation training /support on arrival at SLQ. </text:p>
        </text:list-item>
        <text:list-item>
          <text:p text:style-name="List_20_1_Content"> Gain coalface experience delivering a resourced, repeatable and scalable activity to the public at State Library’s 2018 Fun Palace.  </text:p>
        </text:list-item>
        <text:list-item>
          <text:p text:style-name="List_20_1_Content"> Webcast/ teleconference reflection and evaluation session with The Edge team. </text:p>
        </text:list-item>
        <text:list-item>
          <text:p text:style-name="List_20_1_Content"> Receive a travel and Accommodation costs via a Bursary to attend SLQ Wiki training (this can be during the initial teleconference and there can be a handson component once they arrive as well -  about an hour or so in total)</text:p>
        </text:list-item>
        <text:list-item>
          <text:p text:style-name="List_20_1_Content"> Hands on Training from The Edge on how to deliver the activity</text:p>
        </text:list-item>
        <text:list-item>
          <text:p text:style-name="List_20_1_Content"> Supervised Experience delivering a STEAM activity at The Edge on the day</text:p>
        </text:list-item>
        <text:list-item>
          <text:p text:style-name="List_20_1_Content"> Machinery Induction on the 7th of October, if they are staying behind (currently I can see there are two laser cutter inductions scheduled: 1:00p-3:00p or 3:30p-5:30p)</text:p>
        </text:list-item>
        <text:list-item>
          <text:p text:style-name="List_20_1_Content_Last"> One additional opportunity with their SLQ team of choice (ie, The Corner, Family History, Business Studio). Organised by LGC</text:p>
        </text:list-item>
      </text:list>
      <text:p text:style-name="Text_20_body">What they have to do:</text:p>
      <text:list text:style-name="List_20_1" text:continue-numbering="false">
        <text:list-item>
          <text:p text:style-name="List_20_1_Content_First"> On the day (6 October): set up and run the activity</text:p>
        </text:list-item>
        <text:list-item>
          <text:p text:style-name="List_20_1_Content"> Come and participate in all scheduled activities during the week leading up to the Fun Palace, under the guidance of The Edge and LGC</text:p>
        </text:list-item>
        <text:list-item>
          <text:p text:style-name="List_20_1_Content"> Acquit by writing a blog post, submitting a financial acquittal, add learnings on delivering the activity to the wiki</text:p>
        </text:list-item>
        <text:list-item>
          <text:p text:style-name="List_20_1_Content_Last"> Submit an activity idea for next year’s Fun Palace via the Wik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regionalpd</dc:title>
  </office:meta>
</office:document-meta>
</file>