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agement:fun_palace_2018:regional_pd"/><text:bookmark-start text:name="__RefHeading___fun_palace_regional_professional_development_1"/><text:bookmark-start text:name="fun_palace_regional_professional_development"/>Fun Palace Regional Professional Development<text:bookmark-end text:name="__RefHeading___fun_palace_regional_professional_development_1"/><text:bookmark-end text:name="fun_palace_regional_professional_development"/></text:h>
      <text:h text:style-name="Heading_20_4" text:outline-level="4"><text:bookmark-start text:name="__RefHeading___description_of_sub_project_2"/><text:bookmark-start text:name="description_of_sub_project"/>Description of Sub Project<text:bookmark-end text:name="__RefHeading___description_of_sub_project_2"/><text:bookmark-end text:name="description_of_sub_project"/></text:h>
      <text:h text:style-name="Heading_20_4" text:outline-level="4"><text:bookmark-start text:name="__RefHeading___videoconference_session_3"/><text:bookmark-start text:name="videoconference_session"/>VideoConference Session<text:bookmark-end text:name="__RefHeading___videoconference_session_3"/><text:bookmark-end text:name="videoconference_session"/></text:h>
      <text:p text:style-name="Text_20_body">27 Sept 2018
We ran a 1hr session with the 4 Library workers from Logan, Diamantina, Mackay and the Sunshine Coast Library Services  </text:p>
      <text:h text:style-name="Heading_20_5" text:outline-level="5"><text:bookmark-start text:name="__RefHeading___agenda_4"/><text:bookmark-start text:name="agenda"/>Agenda<text:bookmark-end text:name="__RefHeading___agenda_4"/><text:bookmark-end text:name="agenda"/></text:h>
      <text:p text:style-name="Text_20_body">Welcome</text:p>
      <text:p text:style-name="Text_20_body">Summarize Agenda. </text:p>
      <text:p text:style-name="Text_20_body">Program Principles 
•	Background – how FP came to the edge with limited budget and lead time (SLQ venues booked, Strategic Partnership Team over capacity)
•	One Library realignment
•	Limited Budget and lead time 
Edge priorities 
•	Investing capacity building 
•	Modular program 
•	Community Contributions
•	Dimensions of Quality - Science &amp; Art activities of substance 
•	Wiki Documentation </text:p>
      <text:p text:style-name="Text_20_body">What is the Wiki?</text:p>
      <text:p text:style-name="Text_20_body">Organising Regional Facilitators access to wiki </text:p>
      <text:p text:style-name="Text_20_body">Choose an activity</text:p>
      <text:list text:style-name="List_20_1" text:continue-numbering="false">
        <text:list-item>
          <text:p text:style-name="List_20_1_Content_First"> Steam Punk LED (Laura) </text:p>
        </text:list-item>
        <text:list-item>
          <text:p text:style-name="List_20_1_Content"> Fear of Small Screens</text:p>
        </text:list-item>
        <text:list-item>
          <text:p text:style-name="List_20_1_Content"> Cardboard Claw </text:p>
        </text:list-item>
        <text:list-item>
          <text:p text:style-name="List_20_1_Content_Last"> Thermocolour T-Shirts </text:p>
        </text:list-item>
      </text:list>
      <text:p text:style-name="Text_20_body">Actions from here
* SLQ patron Account
* Check Out activities. 
* Phone and email support for prep
* Run thrus when you arrive 
* Reflections and comments during and after process</text:p>
      <text:p text:style-name="Text_20_body"><text:span text:style-name="Strong_20_Emphasis">Actions</text:span></text:p>
      <text:list text:style-name="List_20_1" text:continue-numbering="false">
        <text:list-item>
          <text:p text:style-name="List_20_1_Content_First"> Mick to send through list of workshops to Regional Facilitators.</text:p>
        </text:list-item>
        <text:list-item>
          <text:p text:style-name="List_20_1_Content"> Michelle to send through proposed itineraries</text:p>
        </text:list-item>
        <text:list-item>
          <text:p text:style-name="List_20_1_Content"> Regional Facilitators to register for State Library Patron Account and have a look at the wiki. </text:p>
        </text:list-item>
        <text:list-item>
          <text:p text:style-name="List_20_1_Content_Last"> Andrei to activate Regional Facilitator accounts with appropriate access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fun_palace_2018:regional_pd</dc:title>
  </office:meta>
</office:document-meta>
</file>