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gagement:fun_palace_2018:projectmanagement"/><text:bookmark-start text:name="__RefHeading___project_management_1"/><text:bookmark-start text:name="project_management"/>Project Management<text:bookmark-end text:name="__RefHeading___project_management_1"/><text:bookmark-end text:name="project_management"/></text:h>
      <text:p text:style-name="Text_20_body">In 2018 Fun Palace has been designed with modular program structure. The Structure consists of approximately 20 different activities in 6 categories. These categories will include:</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Activity Type     </text:p>
          </table:table-cell>
          <table:table-cell office:value-type="string" table:style-name="tablecell"/>
          <table:table-cell office:value-type="string" table:style-name="tableheader">
            <text:p text:style-name="Table_20_Heading"> Duration    </text:p>
          </table:table-cell>
          <table:table-cell office:value-type="string" table:style-name="tableheader">
            <text:p text:style-name="Table_20_Heading"> Location           </text:p>
          </table:table-cell>
          <table:table-cell office:value-type="string" table:style-name="tableheader"/>
          <table:table-cell office:value-type="string" table:style-name="tablecell"/>
          <table:table-cell office:value-type="string" table:style-name="tableheader">
            <text:p text:style-name="Table_20_Heading"> <text:span text:style-name="Strong_20_Emphasis">No. of Engagements</text:span>  </text:p>
          </table:table-cell>
          <table:table-cell office:value-type="string" table:style-name="tableheader">
            <text:p text:style-name="Table_20_Heading"> <text:span text:style-name="Strong_20_Emphasis">No. of Visitors per Session</text:span>  </text:p>
          </table:table-cell>
          <table:table-cell office:value-type="string" table:style-name="tableheader">
            <text:p text:style-name="Table_20_Heading"> Total No. of Visitors  </text:p>
          </table:table-cell>
        </table:table-row>
        <table:table-row>
          <table:table-cell office:value-type="string" table:style-name="tablecell">
            <text:p text:style-name="tablealignleft"> Walkup Activity   </text:p>
          </table:table-cell>
          <table:table-cell office:value-type="string" table:style-name="tablecell"/>
          <table:table-cell office:value-type="string" table:style-name="tablecell">
            <text:p text:style-name="tablealignleft"> 20 minute   </text:p>
          </table:table-cell>
          <table:table-cell office:value-type="string" table:style-name="tablecell">
            <text:p text:style-name="tablealignleft"> Foyer              </text:p>
          </table:table-cell>
          <table:table-cell office:value-type="string" table:style-name="tablecell">
            <text:p text:style-name="tablealignleft"> 3 activities x 8 sessions  </text:p>
          </table:table-cell>
          <table:table-cell office:value-type="string" table:style-name="tablecell"/>
          <table:table-cell office:value-type="string" table:style-name="tablecell">
            <text:p text:style-name="tablealignleft"> 24                      </text:p>
          </table:table-cell>
          <table:table-cell office:value-type="string" table:style-name="tablecell">
            <text:p text:style-name="tablealignleft"> 15                               </text:p>
          </table:table-cell>
          <table:table-cell office:value-type="string" table:style-name="tablecell">
            <text:p text:style-name="tablealignleft"> 360                    </text:p>
          </table:table-cell>
        </table:table-row>
        <table:table-row>
          <table:table-cell office:value-type="string" table:style-name="tablecell">
            <text:p text:style-name="tablealignleft"> Sitdown Activity  </text:p>
          </table:table-cell>
          <table:table-cell office:value-type="string" table:style-name="tablecell"/>
          <table:table-cell office:value-type="string" table:style-name="tablecell">
            <text:p text:style-name="tablealignleft"> 30 minute   </text:p>
          </table:table-cell>
          <table:table-cell office:value-type="string" table:style-name="tablecell">
            <text:p text:style-name="tablealignleft"> Window Bays        </text:p>
          </table:table-cell>
          <table:table-cell office:value-type="string" table:style-name="tablecell">
            <text:p text:style-name="tablealignleft"> 9 activities x 6 session   </text:p>
          </table:table-cell>
          <table:table-cell office:value-type="string" table:style-name="tablecell"/>
          <table:table-cell office:value-type="string" table:style-name="tablecell">
            <text:p text:style-name="tablealignleft"> 54                      </text:p>
          </table:table-cell>
          <table:table-cell office:value-type="string" table:style-name="tablecell">
            <text:p text:style-name="tablealignleft"> 10                               </text:p>
          </table:table-cell>
          <table:table-cell office:value-type="string" table:style-name="tablecell">
            <text:p text:style-name="tablealignleft"> 540                    </text:p>
          </table:table-cell>
        </table:table-row>
        <table:table-row>
          <table:table-cell office:value-type="string" table:style-name="tablecell">
            <text:p text:style-name="tablealignleft"> Mini Workshop     </text:p>
          </table:table-cell>
          <table:table-cell office:value-type="string" table:style-name="tablecell"/>
          <table:table-cell office:value-type="string" table:style-name="tablecell">
            <text:p text:style-name="tablealignleft"> 60 minute   </text:p>
          </table:table-cell>
          <table:table-cell office:value-type="string" table:style-name="tablecell">
            <text:p text:style-name="tablealignleft"> Digital Media Lab  </text:p>
          </table:table-cell>
          <table:table-cell office:value-type="string" table:style-name="tablecell">
            <text:p text:style-name="tablealignleft"> 2 activities x 2 sessions  </text:p>
          </table:table-cell>
          <table:table-cell office:value-type="string" table:style-name="tablecell"/>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64                     </text:p>
          </table:table-cell>
        </table:table-row>
        <table:table-row>
          <table:table-cell office:value-type="string" table:style-name="tablecell">
            <text:p text:style-name="tablealignleft"> Class             </text:p>
          </table:table-cell>
          <table:table-cell office:value-type="string" table:style-name="tablecell"/>
          <table:table-cell office:value-type="string" table:style-name="tablecell">
            <text:p text:style-name="tablealignleft"> 60 minute   </text:p>
          </table:table-cell>
          <table:table-cell office:value-type="string" table:style-name="tablecell">
            <text:p text:style-name="tablealignleft"> Mezzanine          </text:p>
          </table:table-cell>
          <table:table-cell office:value-type="string" table:style-name="tablecell">
            <text:p text:style-name="tablealignleft"> 2 activities x 2 sessions  </text:p>
          </table:table-cell>
          <table:table-cell office:value-type="string" table:style-name="tablecell"/>
          <table:table-cell office:value-type="string" table:style-name="tablecell">
            <text:p text:style-name="tablealignleft"> 4                       </text:p>
          </table:table-cell>
          <table:table-cell office:value-type="string" table:style-name="tablecell">
            <text:p text:style-name="tablealignleft"> 20                               </text:p>
          </table:table-cell>
          <table:table-cell office:value-type="string" table:style-name="tablecell">
            <text:p text:style-name="tablealignleft"> 60                     </text:p>
          </table:table-cell>
        </table:table-row>
        <table:table-row>
          <table:table-cell office:value-type="string" table:style-name="tablecell">
            <text:p text:style-name="tablealignleft"> Feature           </text:p>
          </table:table-cell>
          <table:table-cell office:value-type="string" table:style-name="tablecell">
            <text:p text:style-name="tablealignleft"> Design Challenge                                </text:p>
          </table:table-cell>
          <table:table-cell office:value-type="string" table:style-name="tablecell">
            <text:p text:style-name="tablealignleft"> 120 minute  </text:p>
          </table:table-cell>
          <table:table-cell office:value-type="string" table:style-name="tablecell">
            <text:p text:style-name="tablealignleft"> Innovation Lab     </text:p>
          </table:table-cell>
          <table:table-cell office:value-type="string" table:style-name="tablecell">
            <text:p text:style-name="tablealignleft"> 1 activty x 2 sessions     </text:p>
          </table:table-cell>
          <table:table-cell office:value-type="string" table:style-name="tablecell"/>
          <table:table-cell office:value-type="string" table:style-name="tablecell">
            <text:p text:style-name="tablealignleft"> 2                       </text:p>
          </table:table-cell>
          <table:table-cell office:value-type="string" table:style-name="tablecell">
            <text:p text:style-name="tablealignleft"> 36                               </text:p>
          </table:table-cell>
          <table:table-cell office:value-type="string" table:style-name="tablecell">
            <text:p text:style-name="tablealignleft"> 72                     </text:p>
          </table:table-cell>
        </table:table-row>
        <table:table-row>
          <table:table-cell office:value-type="string" table:style-name="tablecell"/>
          <table:table-cell office:value-type="string" table:style-name="tablecell">
            <text:p text:style-name="tablealignleft"> Block Bot Battle Championship Practice &amp; Heats  </text:p>
          </table:table-cell>
          <table:table-cell office:value-type="string" table:style-name="tablecell">
            <text:p text:style-name="tablealignleft"> 90 minutes  </text:p>
          </table:table-cell>
          <table:table-cell office:value-type="string" table:style-name="tablecell">
            <text:p text:style-name="tablealignleft"> Fabrication Lab    </text:p>
          </table:table-cell>
          <table:table-cell office:value-type="string" table:style-nam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20                     </text:p>
          </table:table-cell>
        </table:table-row>
        <table:table-row>
          <table:table-cell office:value-type="string" table:style-name="tablecell"/>
          <table:table-cell office:value-type="string" table:style-name="tablecell">
            <text:p text:style-name="tablealignleft"> Oversized Collaborative Creation                </text:p>
          </table:table-cell>
          <table:table-cell office:value-type="string" table:style-name="tablecell">
            <text:p text:style-name="tablealignleft"> TBC         </text:p>
          </table:table-cell>
          <table:table-cell office:value-type="string" table:style-name="tablecell">
            <text:p text:style-name="tablealignleft"> Auditorium         </text:p>
          </table:table-cell>
          <table:table-cell office:value-type="string" table:style-name="tablecell"/>
          <table:table-cell office:value-type="string" table:style-name="tablecell"/>
          <table:table-cell office:value-type="string" table:style-name="tablecell">
            <text:p text:style-name="tablealignleft"> All Day                 </text:p>
          </tabl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able:table-cell office:value-type="string" table:style-name="tablecell">
            <text:p text:style-name="tablealignleft"> Block Bot Battle Championship Final             </text:p>
          </table:table-cell>
          <table:table-cell office:value-type="string" table:style-name="tablecell">
            <text:p text:style-name="tablealignleft"> TBC         </text:p>
          </table:table-cell>
          <table:table-cell office:value-type="string" table:style-name="tablecell">
            <text:p text:style-name="tablealignleft"> Auditorium         </text:p>
          </table:table-cell>
          <table:table-cell office:value-type="string" table:style-nam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50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Total</text:span>                            </text:p>
          </table:table-cell>
          <table:table-cell office:value-type="string" table:style-name="tablecell">
            <text:p text:style-name="tablealignleft"> <text:span text:style-name="Strong_20_Emphasis">1266</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his modular event structure will  <text:span text:style-name="Emphasis">short track</text:span> the process of facilitating internal and community contributions to this event on a short timeline. </text:p>
      <text:p text:style-name="Text_20_body">The approach above is also informed by legal capacity of the building and observed patron traffic flows through it during large events and previous experience delivering similar programs (previous Fun Palace, Halloween Party, Science Fair, Maker Fairs etc). </text:p>
      <text:p text:style-name="Text_20_body"><text:span text:style-name="Strong_20_Emphasis">The project has been broken down into a pre-project stage (Zero) and four key stages of delivery. </text:span></text:p>
      <text:h text:style-name="Heading_20_4" text:outline-level="4"><text:bookmark-start text:name="__RefHeading___stage_zero_-_establish_establish_event_framework_2"/><text:bookmark-start text:name="stage_zero_-_establish_establish_event_framework"/>Stage Zero - Establish Establish Event Framework<text:bookmark-end text:name="__RefHeading___stage_zero_-_establish_establish_event_framework_2"/><text:bookmark-end text:name="stage_zero_-_establish_establish_event_framework"/></text:h>
      <text:p text:style-name="Text_20_body">This preproduction stage is concerned with identifying the priorities of the project and developing the framework and processes to deliver including:</text:p>
      <text:list text:style-name="List_20_1" text:continue-numbering="false">
        <text:list-item>
          <text:p text:style-name="List_20_1_Content_First"> Modular Program Framework - Complete</text:p>
        </text:list-item>
        <text:list-item>
          <text:p text:style-name="List_20_1_Content"> Program Development and Quality - In Progress</text:p>
        </text:list-item>
        <text:list-item>
          <text:p text:style-name="List_20_1_Content"> Project Budget - In Progress</text:p>
        </text:list-item>
        <text:list-item>
          <text:p text:style-name="List_20_1_Content"> Marketing and Communication Plan</text:p>
        </text:list-item>
        <text:list-item>
          <text:p text:style-name="List_20_1_Content"> Engagement plan - Internal, Sector and Community - In Progress</text:p>
        </text:list-item>
        <text:list-item>
          <text:p text:style-name="List_20_1_Content"> Regional Librarian Professional Development - In Progress</text:p>
        </text:list-item>
        <text:list-item>
          <text:p text:style-name="List_20_1_Content"> KPIs and Evaluation Plan - In Progress</text:p>
        </text:list-item>
        <text:list-item>
          <text:p text:style-name="List_20_1_Content_Last"> Documentation and Wiki Engagement Plan - In Progress </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a xlink:type="simple" xlink:href="https://wiki.slq.qld.gov.au/doku.php?id=engagement:fun_palace_2018:project_coord_cal" text:style-name="Internet_20_link" text:visited-style-name="Visited_20_Internet_20_Link">Calendar View</text:a></text:p></table:table-cell></table:table-row></table:table></draw:text-box></draw:frame></text:p>
      <text:p text:style-name="Horizontal_20_Line"/>
      <text:h text:style-name="Heading_20_4" text:outline-level="4"><text:bookmark-start text:name="__RefHeading___stage_one_-_expression_of_interest_callout_3"/><text:bookmark-start text:name="stage_one_-_expression_of_interest_callout"/>Stage One - Expression of Interest Callout<text:bookmark-end text:name="__RefHeading___stage_one_-_expression_of_interest_callout_3"/><text:bookmark-end text:name="stage_one_-_expression_of_interest_callout"/></text:h>
      <text:p text:style-name="Text_20_body">The Project Team will draft Callouts to engage:</text:p>
      <text:list text:style-name="List_20_1" text:continue-numbering="false">
        <text:list-item>
          <text:p text:style-name="List_20_1_Content_First"> Internal State Library units and individuals to pitch activities to run, or to volunteer as facilitator or helpers at Fun Palace Event,</text:p>
        </text:list-item>
        <text:list-item>
          <text:p text:style-name="List_20_1_Content"> Public Library Network (see <text:a xlink:type="simple" xlink:href="https://wiki.slq.qld.gov.au/doku.php?id=engagement:fun_palace_2018:regionalpd" text:style-name="Internet_20_link" text:visited-style-name="Visited_20_Internet_20_Link">Regional Library Professional Development</text:a> </text:p>
        </text:list-item>
        <text:list-item>
          <text:p text:style-name="List_20_1_Content"> Sector Organisations to pitch activities they can deliver or sponsor,(sent directly to Sector contacts where appropriate by the who team - please record this contact on <text:span text:style-name="Emphasis">fun palace contact list</text:span>)</text:p>
        </text:list-item>
        <text:list-item>
          <text:p text:style-name="List_20_1_Content_Last"> Community - (volunteering, emerging facilitator via enews/facebook/ ig) </text:p>
        </text:list-item>
      </text:list>
      <text:p text:style-name="Text_20_body">Where appropriate the callout will be distributed via</text:p>
      <text:list text:style-name="List_20_1" text:continue-numbering="false">
        <text:list-item>
          <text:p text:style-name="List_20_1_Content_First"> Yammer </text:p>
        </text:list-item>
        <text:list-item>
          <text:p text:style-name="List_20_1_Content"> An all-staff email (Sent by Lone)</text:p>
        </text:list-item>
        <text:list-item>
          <text:p text:style-name="List_20_1_Content"> In-touch</text:p>
        </text:list-item>
        <text:list-item>
          <text:p text:style-name="List_20_1_Content"> Public Library Connect (organised by Nejdet the LGC)</text:p>
        </text:list-item>
        <text:list-item>
          <text:p text:style-name="List_20_1_Content"> State Library Social media channels (inc specific channels The Edge, APDL, KD)  </text:p>
        </text:list-item>
        <text:list-item>
          <text:p text:style-name="List_20_1_Content_Last"> Direct contact with existing sector partners.   </text:p>
        </text:list-item>
      </text:list>
      <text:p text:style-name="Text_20_body"><text:a xlink:type="simple" xlink:href="https://wiki.slq.qld.gov.au/doku.php?id=engagement:fun_palace_2018:comms:calloutslq_internal" text:style-name="Internet_20_link" text:visited-style-name="Visited_20_Internet_20_Link">Callout Internal</text:a></text:p>
      <text:p text:style-name="Text_20_body"><text:a xlink:type="simple" xlink:href="https://wiki.slq.qld.gov.au/doku.php?id=engagement:fun_palace_2018:callout_sector" text:style-name="Internet_20_link" text:visited-style-name="Visited_20_Internet_20_Link">Callout Sector</text:a></text:p>
      <text:p text:style-name="Text_20_body"><text:a xlink:type="simple" xlink:href="https://wiki.slq.qld.gov.au/doku.php?id=engagement:fun_palace_2018:callout_emergingartistfacilitator" text:style-name="Internet_20_link" text:visited-style-name="Visited_20_Internet_20_Link">Callout Emerging</text:a></text:p>
      <text:p text:style-name="Text_20_body">As activity ideas are identified these will be collated to <text:a xlink:type="simple" xlink:href="https://wiki.slq.qld.gov.au/doku.php?id=engagement:fun_palace_2018:program:activity_ideas" text:style-name="Internet_20_link" text:visited-style-name="Visited_20_Internet_20_Link">Activity Ideas</text: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text:a xlink:type="simple" xlink:href="https://wiki.slq.qld.gov.au/doku.php?id=engagement:fun_palace_2018:project_coord_cal" text:style-name="Internet_20_link" text:visited-style-name="Visited_20_Internet_20_Link">Calendar View</text:a></text:p></table:table-cell></table:table-row></table:table></draw:text-box></draw:frame></text:p>
      <text:p text:style-name="Horizontal_20_Line"/>
      <text:h text:style-name="Heading_20_4" text:outline-level="4"><text:bookmark-start text:name="__RefHeading___stage_two_-_program_selection_and_development_4"/><text:bookmark-start text:name="stage_two_-_program_selection_and_development"/>Stage Two  - Program Selection and Development<text:bookmark-end text:name="__RefHeading___stage_two_-_program_selection_and_development_4"/><text:bookmark-end text:name="stage_two_-_program_selection_and_development"/></text:h>
      <text:p text:style-name="Text_20_body">Activities will be assessed against an <text:a xlink:type="simple" xlink:href="https://wiki.slq.qld.gov.au/doku.php?id=engagement:fun_palace_2018:program:activity_selection_criteria" text:style-name="Internet_20_link" text:visited-style-name="Visited_20_Internet_20_Link">Activity Selection Criteria</text:a> by a small Selection Group Chaired by the Director of Community Connections. All Facilitators will be confirmed by 5 September. Selected ideas will be slotted in the program and a program for the event will confirmed on 7 September. </text:p>
      <text:p text:style-name="Text_20_body">Edge Staff will collaborate with selected facilitators/sponsors to complete the preparation of activities requiring further development. Where required Edge staff will conduct trials of activities with facilitator/sponsors. Feedback and observations from trials will be used to complete detailed activity plans to a minimum quality standard.  </text:p>
      <text:p text:style-name="Text_20_body">Will all facilitators and activities confirmed on 7 September a complete program can go to comms for marketing, design and for the information of The Ministers office.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text:a xlink:type="simple" xlink:href="https://wiki.slq.qld.gov.au/doku.php?id=engagement:fun_palace_2018:project_coord_cal" text:style-name="Internet_20_link" text:visited-style-name="Visited_20_Internet_20_Link">Calendar View</text:a></text:p></table:table-cell></table:table-row></table:table></draw:text-box></draw:frame></text:p>
      <text:p text:style-name="Horizontal_20_Line"/>
      <text:h text:style-name="Heading_20_4" text:outline-level="4"><text:bookmark-start text:name="__RefHeading___stage_three_-_event_preparation_promotion_and_delivery_5"/><text:bookmark-start text:name="stage_three_-_event_preparation_promotion_and_delivery"/>Stage Three - Event Preparation Promotion and Delivery<text:bookmark-end text:name="__RefHeading___stage_three_-_event_preparation_promotion_and_delivery_5"/><text:bookmark-end text:name="stage_three_-_event_preparation_promotion_and_delivery"/></text:h>
      <text:p text:style-name="Text_20_body">All activity plans will be complete submitted and published on this wiki by 12 September. </text:p>
      <text:p text:style-name="Text_20_body">Complete <text:a xlink:type="simple" xlink:href="https://wiki.slq.qld.gov.au/doku.php?id=engagement:fun_palace_2018:program:master_material_and_equipment_list" text:style-name="Internet_20_link" text:visited-style-name="Visited_20_Internet_20_Link">material and equipment list</text:a> will be confirmed on 14 Sept and all orders complete 21 Sept.</text:p>
      <text:p text:style-name="Text_20_body">An <text:a xlink:type="simple" xlink:href="https://wiki.slq.qld.gov.au/doku.php?id=engagement:fun_palace_2018:comms:online_info_pack_event_induction" text:style-name="Internet_20_link" text:visited-style-name="Visited_20_Internet_20_Link">online info pack/event induction</text:a> will be drafted for all Facilitators/volunteers will be sent out on 14 Sept with all event personnel completing this by 1 Oct.</text:p>
      <text:p text:style-name="Text_20_body">Regional Librarians arrive for PD sessions and prep on 4 Oct. </text:p>
      <text:p text:style-name="Text_20_body">Event Bumpin 5 October 10am - 2pm (TBC)</text:p>
      <text:p text:style-name="Text_20_body">Event 9:30am - 12:30pm Call for all AM shift facilitators/ Volunteers - 12:00- 3:00 pm pm Call for all PM shift    </text:p>
      <text:p text:style-name="Text_20_body">Bumpout - 3:30 - 5:00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text:a xlink:type="simple" xlink:href="https://wiki.slq.qld.gov.au/doku.php?id=engagement:fun_palace_2018:project_coord_cal" text:style-name="Internet_20_link" text:visited-style-name="Visited_20_Internet_20_Link">Calendar View</text:a></text:p></table:table-cell></table:table-row></table:table></draw:text-box></draw:frame></text:p>
      <text:p text:style-name="Horizontal_20_Line"/>
      <text:h text:style-name="Heading_20_4" text:outline-level="4"><text:bookmark-start text:name="__RefHeading___stage_four_-_evaluation_and_reporting_6"/><text:bookmark-start text:name="stage_four_-_evaluation_and_reporting"/>Stage Four - Evaluation and Reporting<text:bookmark-end text:name="__RefHeading___stage_four_-_evaluation_and_reporting_6"/><text:bookmark-end text:name="stage_four_-_evaluation_and_reporting"/></text:h>
      <text:p text:style-name="Text_20_body">All facilitator/volunteer feedback surveys distributed 9 Oct Closed </text:p>
      <text:p text:style-name="Text_20_body">All returns Complete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text:a xlink:type="simple" xlink:href="https://wiki.slq.qld.gov.au/doku.php?id=engagement:fun_palace_2018:project_coord_cal" text:style-name="Internet_20_link" text:visited-style-name="Visited_20_Internet_20_Link">Calendar View</text:a></text:p></table:table-cell></table:table-row></table:table></draw:text-box></draw:frame></text:p>
      <text:p text:style-name="Horizontal_20_Line"/>
      <text:h text:style-name="Heading_20_3" text:outline-level="3"><text:bookmark-start text:name="__RefHeading___project_milestones_and_deadlines_7"/><text:bookmark-start text:name="project_milestones_and_deadlines"/>Project Milestones and Deadlines<text:bookmark-end text:name="__RefHeading___project_milestones_and_deadlines_7"/><text:bookmark-end text:name="project_milestones_and_deadlines"/></text:h>
      <text:p text:style-name="Text_20_body"><text:span text:style-name="Strong_20_Emphasis">Stage Zero Planning</text:span></text:p>
      <text:p text:style-name="Text_20_body">Fri 3 Aug		Project Plan Complete</text:p>
      <text:p text:style-name="Text_20_body">Tue 7 Aug		EMT presentation</text:p>
      <text:p text:style-name="Text_20_body">Tue 7 Aug		Consult with M&amp;C to dev Marketing Strategy 	</text:p>
      <text:p text:style-name="Text_20_body">Tue 7 Aug		Callout ready for distribution,</text:p>
      <text:p text:style-name="Text_20_body"><text:span text:style-name="Strong_20_Emphasis">Stage One 	Callout for Activities &amp; Facilitators/Volunteers</text:span></text:p>
      <text:p text:style-name="Text_20_body">Wed 8 Aug	 	Callout distributed</text:p>
      <text:p text:style-name="Text_20_body">Wed 15 Aug 		Callout Reminder</text:p>
      <text:p text:style-name="Text_20_body">Fri 17 Aug		Callout Close</text:p>
      <text:p text:style-name="Text_20_body">Mon 20 Aug		Activity Selection </text:p>
      <text:p text:style-name="Text_20_body">Wed 29 Aug		External activities Close</text:p>
      <text:p text:style-name="Text_20_body">Fri 31 Aug		Confirm activities</text:p>
      <text:p text:style-name="Text_20_body">Monday 2 Sep		Workshop Trails Commence </text:p>
      <text:p text:style-name="Text_20_body">Wed 5 Sep 		All facilitators Confirmed </text:p>
      <text:p text:style-name="Text_20_body">Fri 7 Sep		Workshop Trials Close 	</text:p>
      <text:p text:style-name="Text_20_body">Fri 7 Sep	Program Finalised	</text:p>
      <text:p text:style-name="Text_20_body"><text:span text:style-name="Strong_20_Emphasis">Stage Two	Event Prep</text:span></text:p>
      <text:p text:style-name="Text_20_body">Wed 12 Sep		Detailed activity plans (workshop plans) submitted </text:p>
      <text:p text:style-name="Text_20_body">Fri 14 Sep		Description / session plan	</text:p>
      <text:p text:style-name="Text_20_body">Fri 14 Sep              Contractor Agreement Sent 	</text:p>
      <text:p text:style-name="Text_20_body">Fri 14 Sep		Materials list complete	</text:p>
      <text:p text:style-name="Text_20_body">Fri 21 Sep		All materials sourced / on order	</text:p>
      <text:p text:style-name="Text_20_body">Tue 24 Sep		Event Induction Pack complete and ready for distribution </text:p>
      <text:p text:style-name="Text_20_body">Mon 1 Oct 		All event induction training complete	</text:p>
      <text:p text:style-name="Text_20_body">Thu – Fri 4 &amp; 5 Oct 		Regional Librarian PD Sessions 	</text:p>
      <text:p text:style-name="Text_20_body"><text:span text:style-name="Strong_20_Emphasis">Stage Three - Event </text:span></text:p>
      <text:p text:style-name="Text_20_body">Fri 5 Oct 		BUMP IN 	</text:p>
      <text:p text:style-name="Text_20_body">Sat 6 Oct 		Fun Palace 2018 event &amp; Packd down 	</text:p>
      <text:p text:style-name="Text_20_body"><text:span text:style-name="Strong_20_Emphasis">Stage Four	Post Event</text:span></text:p>
      <text:p text:style-name="Text_20_body">Fri 12 oct 		Evaluation forms sent out All Returns Complete	</text:p>
      <text:p text:style-name="Text_20_body">Fri 19 Oct		Evaluation Forms Returned </text:p>
      <text:p text:style-name="Text_20_body">Fri 9 Nov 		Evaluation Report complet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jectmanagement</dc:title>
  </office:meta>
</office:document-meta>
</file>