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gagement:fun_palace_2018:project_coord_cal"/><text:bookmark-start text:name="__RefHeading___project_coordination_calendar_1"/><text:bookmark-start text:name="project_coordination_calendar"/>Project Coordination Calendar<text:bookmark-end text:name="__RefHeading___project_coordination_calendar_1"/><text:bookmark-end text:name="project_coordination_calendar"/></text:h>
      <text:p text:style-name="Text_20_body">The below calendar is for plotting milestones, deadlines, reporting stages etc and any pre event meetings, working bees, inductions etc.</text:p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wiki.slq.qld.gov.au/doku.php?id=engagement:fun_palace_2018:program:activity_ideas" text:style-name="Internet_20_link" text:visited-style-name="Visited_20_Internet_20_Link">Activity Ideas</text:a></text:p><text:p text:style-name="Text_20_body"><text:a xlink:type="simple" xlink:href="https://wiki.slq.qld.gov.au/doku.php?id=engagement:fun_palace_2018:event_coord_sched" text:style-name="Internet_20_link" text:visited-style-name="Visited_20_Internet_20_Link">Event Coordination Schedule</text:a></text:p><text:p text:style-name="Text_20_body"><text:a xlink:type="simple" xlink:href="https://wiki.slq.qld.gov.au/doku.php?id=engagement:fun_palace_2018:contactlist_schedule" text:style-name="Internet_20_link" text:visited-style-name="Visited_20_Internet_20_Link">Contact List / Facilitator Schedule</text:a></text:p><text:p text:style-name="Text_20_body"><text:a xlink:type="simple" xlink:href="#engagement:fun_palace_2018:project_coord_cal" text:style-name="Local_20_link" text:visited-style-name="Visited_20_Local_20_Link">Project Coordination Calendar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fun_palace_2018:project_coord_cal</dc:title>
  </office:meta>
</office:document-meta>
</file>