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fun_palace_2018:program:ws01"/><text:bookmark-start text:name="__RefHeading___fun_palace_2018_workshop_01_1"/><text:bookmark-start text:name="fun_palace_2018_workshop_01"/>FUN PALACE 2018 Workshop 01<text:bookmark-end text:name="__RefHeading___fun_palace_2018_workshop_01_1"/><text:bookmark-end text:name="fun_palace_2018_workshop_01"/></text:h>
      <text:h text:style-name="Heading_20_4" text:outline-level="4"><text:bookmark-start text:name="__RefHeading___activity_details_2"/><text:bookmark-start text:name="activity_details"/>Activity Details<text:bookmark-end text:name="__RefHeading___activity_details_2"/><text:bookmark-end text:name="activity_details"/></text:h>
      <text:p text:style-name="Text_20_body"><text:span text:style-name="Strong_20_Emphasis">Type</text:span></text:p>
      <text:p text:style-name="Text_20_body"><text:span text:style-name="Strong_20_Emphasis">Duration</text:span></text:p>
      <text:p text:style-name="Text_20_body"><text:span text:style-name="Strong_20_Emphasis"># Deliveries</text:span></text:p>
      <text:p text:style-name="Text_20_body"><text:span text:style-name="Strong_20_Emphasis">Duration</text:span></text:p>
      <text:h text:style-name="Heading_20_4" text:outline-level="4"><text:bookmark-start text:name="__RefHeading___activity_criteria_3"/><text:bookmark-start text:name="activity_criteria"/>Activity Criteria<text:bookmark-end text:name="__RefHeading___activity_criteria_3"/><text:bookmark-end text:name="activity_criteria"/></text:h>
      <text:h text:style-name="Heading_20_4" text:outline-level="4"><text:bookmark-start text:name="__RefHeading___learning_outcomes_facilitator_notes_4"/><text:bookmark-start text:name="learning_outcomes_facilitator_notes"/>Learning Outcomes &amp; Facilitator notes<text:bookmark-end text:name="__RefHeading___learning_outcomes_facilitator_notes_4"/><text:bookmark-end text:name="learning_outcomes_facilitator_notes"/></text:h>
      <text:h text:style-name="Heading_20_4" text:outline-level="4"><text:bookmark-start text:name="__RefHeading___session_plan_5"/><text:bookmark-start text:name="session_plan"/>Session Plan<text:bookmark-end text:name="__RefHeading___session_plan_5"/><text:bookmark-end text:name="session_plan"/></text:h>
      <text:h text:style-name="Heading_20_4" text:outline-level="4"><text:bookmark-start text:name="__RefHeading___materials_req_6"/><text:bookmark-start text:name="materials_req"/>Materials Req<text:bookmark-end text:name="__RefHeading___materials_req_6"/><text:bookmark-end text:name="materials_req"/></text:h>
      <text:h text:style-name="Heading_20_4" text:outline-level="4"><text:bookmark-start text:name="__RefHeading___equipment_req_7"/><text:bookmark-start text:name="equipment_req"/>Equipment Req<text:bookmark-end text:name="__RefHeading___equipment_req_7"/><text:bookmark-end text:name="equipment_req"/></text:h>
      <text:h text:style-name="Heading_20_4" text:outline-level="4"><text:bookmark-start text:name="__RefHeading___files_8"/><text:bookmark-start text:name="files"/>Files<text:bookmark-end text:name="__RefHeading___files_8"/><text:bookmark-end text:name="files"/></text:h>
      <text:h text:style-name="Heading_20_4" text:outline-level="4"><text:bookmark-start text:name="__RefHeading___reflections_learnings_9"/><text:bookmark-start text:name="reflections_learnings"/>Reflections Learnings<text:bookmark-end text:name="__RefHeading___reflections_learnings_9"/><text:bookmark-end text:name="reflections_learnings"/></text:h>
      <text:h text:style-name="Heading_20_3" text:outline-level="3"><text:bookmark-start text:name="__RefHeading___gallery_10"/><text:bookmark-start text:name="gallery"/>Gallery<text:bookmark-end text:name="__RefHeading___gallery_10"/><text:bookmark-end text:name="gallery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wiki.slq.qld.gov.au/doku.php?id=engagement:fun_palace_2018:program:activity_ideas" text:style-name="Internet_20_link" text:visited-style-name="Visited_20_Internet_20_Link">engagement:fun_palace_2018:activity_ideas</text:a></text:p><text:p text:style-name="Text_20_body"><text:a xlink:type="simple" xlink:href="https://wiki.slq.qld.gov.au/doku.php?id=engagement:fun_palace_2018:event_coord_sched" text:style-name="Internet_20_link" text:visited-style-name="Visited_20_Internet_20_Link">Event Coordination Schedule</text:a></text:p><text:p text:style-name="Text_20_body"><text:a xlink:type="simple" xlink:href="https://wiki.slq.qld.gov.au/doku.php?id=engagement:fun_palace_2018:contactlist_schedule" text:style-name="Internet_20_link" text:visited-style-name="Visited_20_Internet_20_Link">Contact List / Facilitator Schedule</text:a></text:p><text:p text:style-name="Text_20_body"><text:a xlink:type="simple" xlink:href="https://wiki.slq.qld.gov.au/doku.php?id=engagement:fun_palace_2018:project_coord_cal" text:style-name="Internet_20_link" text:visited-style-name="Visited_20_Internet_20_Link">Project Coordination Calendar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fun_palace_2018:program:ws01</dc:title>
  </office:meta>
</office:document-meta>
</file>