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program:writing_workshop"/><text:bookmark-start text:name="__RefHeading___fun_palace_2018_sci_fi_writing_workshop_1"/><text:bookmark-start text:name="fun_palace_2018_sci_fi_writing_workshop"/>FUN PALACE 2018 Sci Fi writing workshop<text:bookmark-end text:name="__RefHeading___fun_palace_2018_sci_fi_writing_workshop_1"/><text:bookmark-end text:name="fun_palace_2018_sci_fi_writing_workshop"/></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Are you 10 to 15 years of age with a keen interest in writing? Then don’t miss the opportunity to attend a special masterclass with a professional author as part of Fun Palace 2018 at State Library of Queensland.</text:p>
      <text:p text:style-name="Text_20_body">Brian Falkner, best-selling international author of sci-fi and future tech books such as Brain Jack, The Tomorrow Code, and the Recon Team Angel series will give an exciting, informative and entertaining masterclass on writing about future technology and science fiction in general, including alternative history.</text:p>
      <text:p text:style-name="Text_20_body">Come along to learn how to research technology and project that into the future to see where we are heading, and how we can predict the future through fiction.</text:p>
      <text:p text:style-name="Text_20_body">This masterclass is presented by State Library of Queensland in collaboration with Book Links</text:p>
      <text:p text:style-name="Text_20_body"><text:span text:style-name="Strong_20_Emphasis">Type</text:span>
Facilitated masterclass</text:p>
      <text:p text:style-name="Text_20_body"><text:span text:style-name="Strong_20_Emphasis">Duration</text:span> 3 hours</text:p>
      <text:p text:style-name="Text_20_body"><text:span text:style-name="Strong_20_Emphasis"># Deliveries</text:span> 1</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p text:style-name="Text_20_body">FUN</text:p>
      <text:list text:style-name="List_20_1" text:continue-numbering="false">
        <text:list-item>
          <text:p text:style-name="List_20_1_Content_First"> hands on</text:p>
        </text:list-item>
        <text:list-item>
          <text:p text:style-name="List_20_1_Content"> low maintenance</text:p>
        </text:list-item>
        <text:list-item>
          <text:p text:style-name="List_20_1_Content"> low cost but not throw away</text:p>
        </text:list-item>
        <text:list-item>
          <text:p text:style-name="List_20_1_Content"> takeaway</text:p>
        </text:list-item>
        <text:list-item>
          <text:p text:style-name="List_20_1_Content"> mix of Art and science</text:p>
        </text:list-item>
        <text:list-item>
          <text:p text:style-name="List_20_1_Content"> introduces new ideas or a new hobby</text:p>
        </text:list-item>
        <text:list-item>
          <text:p text:style-name="List_20_1_Content"> Sustainable</text:p>
        </text:list-item>
        <text:list-item>
          <text:p text:style-name="List_20_1_Content"> Replicable in other communities</text:p>
        </text:list-item>
        <text:list-item>
          <text:p text:style-name="List_20_1_Content"> Showcases State Library resources</text:p>
        </text:list-item>
        <text:list-item>
          <text:p text:style-name="List_20_1_Content"> Social Media Shareable</text:p>
        </text:list-item>
        <text:list-item>
          <text:p text:style-name="List_20_1_Content"> Accessible</text:p>
        </text:list-item>
        <text:list-item>
          <text:p text:style-name="List_20_1_Content"> Capacity Building</text:p>
        </text:list-item>
        <text:list-item>
          <text:p text:style-name="List_20_1_Content_Last"> Promotes one library approach</text:p>
        </text:list-item>
      </text:list>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h text:style-name="Heading_20_4" text:outline-level="4"><text:bookmark-start text:name="__RefHeading___session_plan_5"/><text:bookmark-start text:name="session_plan"/>Session Plan<text:bookmark-end text:name="__RefHeading___session_plan_5"/><text:bookmark-end text:name="session_plan"/></text:h>
      <text:h text:style-name="Heading_20_4" text:outline-level="4"><text:bookmark-start text:name="__RefHeading___materials_req_6"/><text:bookmark-start text:name="materials_req"/>Materials Req<text:bookmark-end text:name="__RefHeading___materials_req_6"/><text:bookmark-end text:name="materials_req"/></text:h>
      <text:h text:style-name="Heading_20_4" text:outline-level="4"><text:bookmark-start text:name="__RefHeading___equipment_req_7"/><text:bookmark-start text:name="equipment_req"/>Equipment Req<text:bookmark-end text:name="__RefHeading___equipment_req_7"/><text:bookmark-end text:name="equipment_req"/></text:h>
      <text:p text:style-name="Text_20_body">tables and chairs for 25 pax</text:p>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h text:style-name="Heading_20_3" text:outline-level="3"><text:bookmark-start text:name="__RefHeading___gallery_10"/><text:bookmark-start text:name="gallery"/>Gallery<text:bookmark-end text:name="__RefHeading___gallery_10"/><text:bookmark-end text:name="galle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program:writing_workshop</dc:title>
  </office:meta>
</office:document-meta>
</file>