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wind_tunnel"/><text:bookmark-start text:name="__RefHeading___fun_palace_2018_wind_tunnel_1"/><text:bookmark-start text:name="fun_palace_2018_wind_tunnel"/>FUN PALACE 2018 Wind tunnel<text:bookmark-end text:name="__RefHeading___fun_palace_2018_wind_tunnel_1"/><text:bookmark-end text:name="fun_palace_2018_wind_tunnel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p text:style-name="Text_20_body">-	<text:span text:style-name="Strong_20_Emphasis">Fun fact</text:span> - Gliders are aircraft which do not have a motor. Gliders are controlled by their pilots by using control-sticks. Some gliders can only carry one person; others can carry two. In gliders with two seats, each pilot has a control-stick. Gliders always have seats for the pilots.
-	<text:span text:style-name="Strong_20_Emphasis">Interesting fact for a child/teenager</text:span> – (fun youtube clip on how parachutes work)  <text:a xlink:type="simple" xlink:href="https://www.youtube.com/watch?v=vZYwsAvHgVw" text:style-name="Internet_20_link" text:visited-style-name="Visited_20_Internet_20_Link">https://www.youtube.com/watch?v=vZYwsAvHgVw</text:a></text:p>
      <text:p text:style-name="Text_20_body">-	<text:span text:style-name="Strong_20_Emphasis">Interesting fact for an adult</text:span> - A parachute slows your fall to about 19 km/h – enough for a much safer landing</text:p>
      <text:p text:style-name="Text_20_body">-	<text:span text:style-name="Strong_20_Emphasis">Image</text:span> -  (image of a parachute slowing down a jet as it lands) <text:a xlink:type="simple" xlink:href="https://kids.kiddle.co/Image:Typhoon_deploying_parachute_arp.jpg" text:style-name="Internet_20_link" text:visited-style-name="Visited_20_Internet_20_Link">https://kids.kiddle.co/Image:Typhoon_deploying_parachute_arp.jpg</text:a></text:p>
      <text:p text:style-name="Text_20_body">-	<text:span text:style-name="Strong_20_Emphasis">QLD collection</text:span></text:p>
      <text:p text:style-name="Text_20_body">-	(Book about Sugar Glider learning to glide –suitable for children) <text:a xlink:type="simple" xlink:href="http://onesearch.slq.qld.gov.au/primo-explore/fulldisplay?docid=slq_alma21106360950002061&amp;context=L&amp;vid=SLQ&amp;search_scope=SLQ_PCI_EBSCO&amp;tab=all&amp;lang=en_US" text:style-name="Internet_20_link" text:visited-style-name="Visited_20_Internet_20_Link">http://onesearch.slq.qld.gov.au/primo-explore/fulldisplay?docid=slq_alma21106360950002061&amp;context=L&amp;vid=SLQ&amp;search_scope=SLQ_PCI_EBSCO&amp;tab=all&amp;lang=en_US</text:a>
-	(paragliding 1985) <text:a xlink:type="simple" xlink:href="http://onesearch.slq.qld.gov.au/primo-explore/fulldisplay?docid=slq_digitool227769&amp;context=L&amp;vid=SLQ&amp;search_scope=DT&amp;tab=dt&amp;lang=en_US" text:style-name="Internet_20_link" text:visited-style-name="Visited_20_Internet_20_Link">http://onesearch.slq.qld.gov.au/primo-explore/fulldisplay?docid=slq_digitool227769&amp;context=L&amp;vid=SLQ&amp;search_scope=DT&amp;tab=dt&amp;lang=en_US</text:a></text:p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p text:style-name="Text_20_body">A selection of craft materials to construct parachutes, gliders etc
eg:</text:p>
      <text:list text:style-name="List_20_1" text:continue-numbering="false">
        <text:list-item>
          <text:p text:style-name="List_20_1_Content_First"> 200gsm card (A4)</text:p>
        </text:list-item>
        <text:list-item>
          <text:p text:style-name="List_20_1_Content"> string or wool</text:p>
        </text:list-item>
        <text:list-item>
          <text:p text:style-name="List_20_1_Content"> sticky tape</text:p>
        </text:list-item>
        <text:list-item>
          <text:p text:style-name="List_20_1_Content"> plastic film (plastic bags and scissors would be enough)</text:p>
        </text:list-item>
        <text:list-item>
          <text:p text:style-name="List_20_1_Content"> ice block sticks</text:p>
        </text:list-item>
        <text:list-item>
          <text:p text:style-name="List_20_1_Content_Last"> bamboo skewers</text:p>
        </text:list-item>
      </text:list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list text:style-name="List_20_1" text:continue-numbering="false">
        <text:list-item>
          <text:p text:style-name="List_20_1_Content_First"> vertical wind tunnel</text:p>
        </text:list-item>
        <text:list-item>
          <text:p text:style-name="List_20_1_Content"> scissors</text:p>
        </text:list-item>
        <text:list-item>
          <text:p text:style-name="List_20_1_Content"> hot glue guns and glue</text:p>
        </text:list-item>
        <text:list-item>
          <text:p text:style-name="List_20_1_Content"> staplers</text:p>
        </text:list-item>
        <text:list-item>
          <text:p text:style-name="List_20_1_Content_Last"> pens and pencils</text:p>
        </text:list-item>
      </text:list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wind_tunnel</dc:title>
  </office:meta>
</office:document-meta>
</file>