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water_bomb_painting"/><text:bookmark-start text:name="__RefHeading___fun_palace_2018_water_bomb_painting_1"/><text:bookmark-start text:name="fun_palace_2018_water_bomb_painting"/>FUN PALACE 2018 Water bomb painting<text:bookmark-end text:name="__RefHeading___fun_palace_2018_water_bomb_painting_1"/><text:bookmark-end text:name="fun_palace_2018_water_bomb_painting"/></text:h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water_bomb_painting</dc:title>
  </office:meta>
</office:document-meta>
</file>