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vibrabots"/><text:bookmark-start text:name="__RefHeading___fun_palace_2018_vibrabots_1"/><text:bookmark-start text:name="fun_palace_2018_vibrabots"/>FUN PALACE 2018 Vibrabots<text:bookmark-end text:name="__RefHeading___fun_palace_2018_vibrabots_1"/><text:bookmark-end text:name="fun_palace_2018_vibrabo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ke a wriggling, jiggling see-through bug from pre-cut parts and a simple circuit. Decorate or race - your choice!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See vibrabot makeit instructions <text:a xlink:type="simple" xlink:href="https://wiki.edgeqld.org.au/lib/exe/fetch.php?media=makeit:makeitplan_vibrobot_bug_racers_v2.pdf" text:style-name="Internet_20_link" text:visited-style-name="Visited_20_Internet_20_Link">VibrabotMakit</text:a></text:p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p text:style-name="Text_20_body"><text:a xlink:type="simple" xlink:href="https://wiki.slq.qld.gov.au/lib/exe/fetch.php?media=engagement:fun_palace_2018:program:vibrobot-31mm-10mm_motormb.ai" text:style-name="Internet_20_link" text:visited-style-name="Visited_20_Internet_20_Link">vibrobot-31mm-10mm_motormb.ai</text:a></text:p>
      <text:p text:style-name="Text_20_body"><text:a xlink:type="simple" xlink:href="https://wiki.slq.qld.gov.au/lib/exe/fetch.php?media=engagement:fun_palace_2018:program:vibrobotcut_qty40.ai" text:style-name="Internet_20_link" text:visited-style-name="Visited_20_Internet_20_Link">vibrobotcut_qty40.ai</text:a></text:p>
      <text:p text:style-name="Text_20_body"><text:a xlink:type="simple" xlink:href="https://wiki.slq.qld.gov.au/lib/exe/fetch.php?media=engagement:fun_palace_2018:program:vibrobottemcut_qty40.cdr" text:style-name="Internet_20_link" text:visited-style-name="Visited_20_Internet_20_Link">vibrobottemcut_qty40.cdr</text:a></text:p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vibrabots</dc:title>
  </office:meta>
</office:document-meta>
</file>