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vacuum_forma_sandcastles"/><text:bookmark-start text:name="__RefHeading___fun_palace_2018_sandcastles_1"/><text:bookmark-start text:name="fun_palace_2018_sandcastles"/>FUN PALACE 2018 Sandcastles<text:bookmark-end text:name="__RefHeading___fun_palace_2018_sandcastles_1"/><text:bookmark-end text:name="fun_palace_2018_sandcastl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hoose from a selection of shapes to make take-home sand play moulds from recycled milk bottles using a mini-vacuum former.</text:p></table:table-cell></table:table-row></table:table></draw:text-box></draw:frame></text:p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 Walk Up</text:p>
      <text:p text:style-name="Text_20_body"><text:span text:style-name="Strong_20_Emphasis">Duration -</text:span> Walk Up</text:p>
      <text:p text:style-name="Text_20_body"><text:span text:style-name="Strong_20_Emphasis"># Deliveries -</text:span> 3 in Afternoon</text:p>
      <text:p text:style-name="Text_20_body"><text:span text:style-name="Strong_20_Emphasis">Duration -</text:span> 20 min</text:p>
      <text:p text:style-name="Text_20_body"><text:span text:style-name="Strong_20_Emphasis">Target Audience -</text:span> Little people 3 - 6 yo and their big people </text:p>
      <text:h text:style-name="Heading_20_4" text:outline-level="4"><text:bookmark-start text:name="__RefHeading___learning_outcomes_3"/><text:bookmark-start text:name="learning_outcomes"/>Learning Outcomes<text:bookmark-end text:name="__RefHeading___learning_outcomes_3"/><text:bookmark-end text:name="learning_outcomes"/></text:h>
      <text:p text:style-name="Text_20_body">In this session big people will learn about and get to have a go of vacuum forming - collaborating with their little people to design and fabricate a sandplay mold. Then the little people can test it out on the Sand play tables.  </text:p>
      <text:h text:style-name="Heading_20_4" text:outline-level="4"><text:bookmark-start text:name="__RefHeading___session_plan_4"/><text:bookmark-start text:name="session_plan"/>Session Plan<text:bookmark-end text:name="__RefHeading___session_plan_4"/><text:bookmark-end text:name="session_plan"/></text:h>
      <text:list text:style-name="Numbering_20_1" text:continue-numbering="false">
        <text:list-item>
          <text:p text:style-name="Numbering_20_1_Content_First"> 5min - Explain/ demonstrate Vacuum Former</text:p>
        </text:list-item>
        <text:list-item>
          <text:p text:style-name="Numbering_20_1_Content"> 5min - build a form out of blocks </text:p>
        </text:list-item>
        <text:list-item>
          <text:p text:style-name="Numbering_20_1_Content"> 5min - Vacuum form </text:p>
        </text:list-item>
        <text:list-item>
          <text:p text:style-name="Numbering_20_1_Content_Last"> 5min - test mold </text:p>
        </text:list-item>
      </text:list>
      <text:h text:style-name="Heading_20_4" text:outline-level="4"><text:bookmark-start text:name="__RefHeading___facilitator_notes_5"/><text:bookmark-start text:name="facilitator_notes"/>Facilitator notes<text:bookmark-end text:name="__RefHeading___facilitator_notes_5"/><text:bookmark-end text:name="facilitator_notes"/></text:h>
      <text:list text:style-name="List_20_1" text:continue-numbering="false">
        <text:list-item>
          <text:p text:style-name="List_20_1_Content_First"> whats a vacuum former? when was it first invented? What do they use them for industry?  (see <text:a xlink:type="simple" xlink:href="https://wiki.slq.qld.gov.au/doku.php?id=workshops:prototypes:make_your_own_vacuum_former:start" text:style-name="Internet_20_link" text:visited-style-name="Visited_20_Internet_20_Link">Make your own Vacuum Former</text:a> for how to make a vacuum former for under $20)</text:p>
        </text:list-item>
        <text:list-item>
          <text:p text:style-name="List_20_1_Content"> What does the edge use them for?</text:p>
        </text:list-item>
        <text:list-item>
          <text:p text:style-name="List_20_1_Content"> Whats so great about sand play for kids?</text:p>
        </text:list-item>
        <text:list-item>
          <text:p text:style-name="List_20_1_Content_Last"> How did we make these tables? (CNC)</text:p>
        </text:list-item>
      </text:list>
      <text:p text:style-name="Text_20_body">-	Fun fact - Vacuum-formed components can be used in place of complex fabricated sheet metal, fiberglass, or plastic injection molding</text:p>
      <text:p text:style-name="Text_20_body">-	<text:span text:style-name="Strong_20_Emphasis">Interesting fact for child/teenager</text:span> -  Vacuum formers are also often used by hobbyists, for applications such as masks and remote control cars</text:p>
      <text:p text:style-name="Text_20_body">-	<text:span text:style-name="Strong_20_Emphasis">Interesting Fact for an adult</text:span> - The most inventive way to use vacuum forming is to take any small item, replicate it many times and then vacuum for the new pattern to create a more cohesive form.</text:p>
      <text:p text:style-name="Text_20_body">-	Image - <text:a xlink:type="simple" xlink:href="https://goo.gl/images/v7HN9s" text:style-name="Internet_20_link" text:visited-style-name="Visited_20_Internet_20_Link">https://goo.gl/images/v7HN9s</text:a>	Picture of Darth Vader in Carbonite Vacuum Forming - Star Wars</text:p>
      <text:p text:style-name="Text_20_body">-	<text:span text:style-name="Strong_20_Emphasis">A dot point that relates to the QLD collection</text:span> – State Library’s Asia Pacific Design Library hold collections about design techniques 
including vacuum forming including this book ‘Product and Furniture Design’ <text:a xlink:type="simple" xlink:href="http://onesearch.slq.qld.gov.au/primo-explore/fulldisplay?docid=slq_alma21198613840002061&amp;context=L&amp;vid=SLQ&amp;lang=en_US&amp;search_scope=SLQ_PCI_EBSCO&amp;adaptor=Local%20Search%20Engine&amp;tab=all&amp;query=any,contains,Vacuum%20forming&amp;facet=local7,include,Asia%20Pacific%20Design%20Library&amp;offset=0" text:style-name="Internet_20_link" text:visited-style-name="Visited_20_Internet_20_Link">http://onesearch.slq.qld.gov.au/primo-explore/fulldisplay?docid=slq_alma21198613840002061&amp;context=L&amp;vid=SLQ&amp;lang=en_US&amp;search_scope=SLQ_PCI_EBSCO&amp;adaptor=Local%20Search%20Engine&amp;tab=all&amp;query=any,contains,Vacuum%20forming&amp;facet=local7,include,Asia%20Pacific%20Design%20Library&amp;offset=0</text:a></text:p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list text:style-name="List_20_1" text:continue-numbering="false">
        <text:list-item>
          <text:p text:style-name="List_20_1_Content_First"> Blocks</text:p>
        </text:list-item>
        <text:list-item>
          <text:p text:style-name="List_20_1_Content"> Sand play table</text:p>
        </text:list-item>
        <text:list-item>
          <text:p text:style-name="List_20_1_Content"> bulk sand</text:p>
        </text:list-item>
        <text:list-item>
          <text:p text:style-name="List_20_1_Content"> Broom</text:p>
        </text:list-item>
        <text:list-item>
          <text:p text:style-name="List_20_1_Content"> water</text:p>
        </text:list-item>
        <text:list-item>
          <text:p text:style-name="List_20_1_Content_Last"> Pre cut Recycled Milk bottles (60)</text:p>
        </text:list-item>
      </text:list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list text:style-name="List_20_1" text:continue-numbering="false">
        <text:list-item>
          <text:p text:style-name="List_20_1_Content_First"> Vacuum Former x4</text:p>
        </text:list-item>
        <text:list-item>
          <text:p text:style-name="List_20_1_Content"> Vacuum x4</text:p>
        </text:list-item>
        <text:list-item>
          <text:p text:style-name="List_20_1_Content_Last"> Hot Air Gun x4</text:p>
        </text:list-item>
      </text:list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p text:style-name="Text_20_body"><text:a xlink:type="simple" xlink:href="https://wiki.slq.qld.gov.au/lib/exe/fetch.php?media=engagement:fun_palace_2018:program:sandpit_tab.zip" text:style-name="Internet_20_link" text:visited-style-name="Visited_20_Internet_20_Link">sandpit_tab.zip</text:a>
<text:a xlink:type="simple" xlink:href="https://wiki.slq.qld.gov.au/lib/exe/fetch.php?media=engagement:fun_palace_2018:program:sandpit_tab_v2.zip" text:style-name="Internet_20_link" text:visited-style-name="Visited_20_Internet_20_Link">sandpit_tab_v2.zip</text:a></text:p>
      <text:h text:style-name="Heading_20_3" text:outline-level="3"><text:bookmark-start text:name="__RefHeading___NoTitle_9"/><text:bookmark-start text:name="section"/><text:bookmark-end text:name="__RefHeading___NoTitle_9"/><text:bookmark-end text:name="section"/></text:h>
      <text:p text:style-name="Text_20_body">Hi Andrei. here are the sandpit files for Dennis fro tomorrow.</text:p>
      <text:p text:style-name="Text_20_body">A few notes.</text:p>
      <text:p text:style-name="Text_20_body">I have rotated it 90 degrees this time to suit the Multicam.
the design is designed for seventeen mm Ply - NOT 15mm
the tool is set to 6.35
Dennis wants to circular cuts in the top - not the large rectangles - 
so some - all - parts will need to be moved to outside the top piece, 
but there is room-a-plenty.</text:p>
      <text:p text:style-name="Text_20_body">I would just draw the circles in V carve - its very easy.</text:p>
      <text:p text:style-name="Text_20_body">cheers</text:p>
      <text:p text:style-name="Text_20_body">g</text:p>
      <text:h text:style-name="Heading_20_4" text:outline-level="4"><text:bookmark-start text:name="__RefHeading___reflections_learnings_10"/><text:bookmark-start text:name="reflections_learnings"/>Reflections Learnings<text:bookmark-end text:name="__RefHeading___reflections_learnings_10"/><text:bookmark-end text:name="reflections_learnings"/></text:h>
      <text:h text:style-name="Heading_20_3" text:outline-level="3"><text:bookmark-start text:name="__RefHeading___gallery_11"/><text:bookmark-start text:name="gallery"/>Gallery<text:bookmark-end text:name="__RefHeading___gallery_11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vacuum_forma_sandcastles</dc:title>
  </office:meta>
</office:document-meta>
</file>