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fun_palace_2018:program:selection_table"/>Up to date google doc here:<text:a xlink:type="simple" xlink:href="https://docs.google.com/spreadsheets/d/1KloG1RlLty3ZBDrRaDRfS2Llo6HBe2wh1thRakQ608Q/edit#gid=0" text:style-name="Internet_20_link" text:visited-style-name="Visited_20_Internet_20_Link">Google Doc Link</text:a></text:p>
      <text:p text:style-name="Text_20_body">Timetable of selected activities here: <text:a xlink:type="simple" xlink:href="https://docs.google.com/spreadsheets/d/1n4mrps9pJaIvJ2HEJAZofQXKaT1VKXeUXNqrqeWWiks/edit#gid=0" text:style-name="Internet_20_link" text:visited-style-name="Visited_20_Internet_20_Link">Google Doc Link</text:a></text:p>
      <text:h text:style-name="Heading_20_2" text:outline-level="2"><text:bookmark-start text:name="__RefHeading___selection_table_1"/><text:bookmark-start text:name="selection_table"/>Selection Table<text:bookmark-end text:name="__RefHeading___selection_table_1"/><text:bookmark-end text:name="selection_table"/></text:h>
      <text:p text:style-name="Text_20_body">Failed to fetch remote CSV 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selection_table</dc:title>
  </office:meta>
</office:document-meta>
</file>