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quiver_augmented_reality"/><text:bookmark-start text:name="__RefHeading___fun_palace_2018_quiver_augmented_reality_1"/><text:bookmark-start text:name="fun_palace_2018_quiver_augmented_reality"/>FUN PALACE 2018 Quiver augmented reality<text:bookmark-end text:name="__RefHeading___fun_palace_2018_quiver_augmented_reality_1"/><text:bookmark-end text:name="fun_palace_2018_quiver_augmented_reality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quiver_augmented_reality</dc:title>
  </office:meta>
</office:document-meta>
</file>