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ozobot"/><text:bookmark-start text:name="__RefHeading___fun_palace_2018_ozobot_workshop_1"/><text:bookmark-start text:name="fun_palace_2018_ozobot_workshop"/>FUN PALACE 2018 Ozobot workshop<text:bookmark-end text:name="__RefHeading___fun_palace_2018_ozobot_workshop_1"/><text:bookmark-end text:name="fun_palace_2018_ozobot_workshop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Ozobots are miniature robots (small enough to fit on a fifty cent coin) designed for children of all ages to learn basic coding in a fun and easy way. With over 25 unique code commands to control Ozobot's speed, decision-making and behavior - the possibilities of having fun are just a marker away.
Come have some fun and draw pathways for the Ozobots using colours to code different movements and behaviours.</text:p>
      <text:p text:style-name="Text_20_body"><text:span text:style-name="Strong_20_Emphasis">Type</text:span>
Facilitated</text:p>
      <text:p text:style-name="Text_20_body"><text:span text:style-name="Strong_20_Emphasis">Duration</text:span>
30min</text:p>
      <text:p text:style-name="Text_20_body"><text:span text:style-name="Strong_20_Emphasis"># Deliveries</text:span>
4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list text:style-name="List_20_1" text:continue-numbering="false">
        <text:list-item>
          <text:p text:style-name="List_20_1_Content_First"> FUN</text:p>
        </text:list-item>
        <text:list-item>
          <text:p text:style-name="List_20_1_Content"> hands on</text:p>
        </text:list-item>
        <text:list-item>
          <text:p text:style-name="List_20_1_Content"> low maintenance</text:p>
        </text:list-item>
        <text:list-item>
          <text:p text:style-name="List_20_1_Content"> low cost but not throw away</text:p>
        </text:list-item>
        <text:list-item>
          <text:p text:style-name="List_20_1_Content"> takeaway</text:p>
        </text:list-item>
        <text:list-item>
          <text:p text:style-name="List_20_1_Content"> mix of Art and science</text:p>
        </text:list-item>
        <text:list-item>
          <text:p text:style-name="List_20_1_Content"> mix of Hyper-local and International</text:p>
        </text:list-item>
        <text:list-item>
          <text:p text:style-name="List_20_1_Content"> family friendly</text:p>
        </text:list-item>
        <text:list-item>
          <text:p text:style-name="List_20_1_Content"> introduces new ideas or a new hobby</text:p>
        </text:list-item>
        <text:list-item>
          <text:p text:style-name="List_20_1_Content"> Sustainable</text:p>
        </text:list-item>
        <text:list-item>
          <text:p text:style-name="List_20_1_Content"> Replicable in other communities</text:p>
        </text:list-item>
        <text:list-item>
          <text:p text:style-name="List_20_1_Content"> Showcases State Library resources</text:p>
        </text:list-item>
        <text:list-item>
          <text:p text:style-name="List_20_1_Content"> Social Media Shareable</text:p>
        </text:list-item>
        <text:list-item>
          <text:p text:style-name="List_20_1_Content"> Accessible</text:p>
        </text:list-item>
        <text:list-item>
          <text:p text:style-name="List_20_1_Content"> Capacity Building</text:p>
        </text:list-item>
        <text:list-item>
          <text:p text:style-name="List_20_1_Content_Last"> Promotes one library approach</text:p>
        </text:list-item>
      </text:list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ozobot</dc:title>
  </office:meta>
</office:document-meta>
</file>