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fun_palace_2018:program:non_newtonian_fluid"/><text:bookmark-start text:name="__RefHeading___fun_palace_2018_non_newtonian_fluid_1"/><text:bookmark-start text:name="fun_palace_2018_non_newtonian_fluid"/>FUN PALACE 2018 non newtonian fluid<text:bookmark-end text:name="__RefHeading___fun_palace_2018_non_newtonian_fluid_1"/><text:bookmark-end text:name="fun_palace_2018_non_newtonian_flui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olid? Liquid? Or something else entirely? Play with custard's weird cousin and take home the recipe.</text:p></table:table-cell></table:table-row></table:table></draw:text-box></draw:frame></text:p>
      <text:h text:style-name="Heading_20_4" text:outline-level="4"><text:bookmark-start text:name="__RefHeading___activity_details_2"/><text:bookmark-start text:name="activity_details"/>Activity Details<text:bookmark-end text:name="__RefHeading___activity_details_2"/><text:bookmark-end text:name="activity_details"/></text:h>
      <text:p text:style-name="Text_20_body"><text:span text:style-name="Strong_20_Emphasis">Type</text:span></text:p>
      <text:p text:style-name="Text_20_body"><text:span text:style-name="Strong_20_Emphasis">Duration</text:span></text:p>
      <text:p text:style-name="Text_20_body"><text:span text:style-name="Strong_20_Emphasis"># Deliveries</text:span></text:p>
      <text:p text:style-name="Text_20_body"><text:span text:style-name="Strong_20_Emphasis">Duration</text:span></text:p>
      <text:h text:style-name="Heading_20_4" text:outline-level="4"><text:bookmark-start text:name="__RefHeading___activity_criteria_3"/><text:bookmark-start text:name="activity_criteria"/>Activity Criteria<text:bookmark-end text:name="__RefHeading___activity_criteria_3"/><text:bookmark-end text:name="activity_criteria"/></text:h>
      <text:h text:style-name="Heading_20_4" text:outline-level="4"><text:bookmark-start text:name="__RefHeading___learning_outcomes_facilitator_notes_4"/><text:bookmark-start text:name="learning_outcomes_facilitator_notes"/>Learning Outcomes &amp; Facilitator notes<text:bookmark-end text:name="__RefHeading___learning_outcomes_facilitator_notes_4"/><text:bookmark-end text:name="learning_outcomes_facilitator_notes"/></text:h>
      <text:p text:style-name="Text_20_body">-	<text:span text:style-name="Strong_20_Emphasis">Fun fact</text:span> - A non-newtonian fluid is a thixotropic fluid which changes its viscosity when the forces on it change</text:p>
      <text:p text:style-name="Text_20_body">-	<text:span text:style-name="Strong_20_Emphasis">Interesting fact for a child/teenager</text:span> –If you filled an entire swimming pool with custard (which is a Non Newtonian Fluid) , you would be able to walk across it!</text:p>
      <text:p text:style-name="Text_20_body">-	<text:span text:style-name="Strong_20_Emphasis">Interesting fact for an Adult</text:span> - Ketchup becomes thinner and runnier under impact, that’s why it helps to bang the end of a ketchup bottle when you’re struggling the get some out!</text:p>
      <text:p text:style-name="Text_20_body">-	Image - <text:a xlink:type="simple" xlink:href="https://goo.gl/images/kkCio4" text:style-name="Internet_20_link" text:visited-style-name="Visited_20_Internet_20_Link">https://goo.gl/images/kkCio4</text:a>	or <text:a xlink:type="simple" xlink:href="https://goo.gl/images/X2nko6" text:style-name="Internet_20_link" text:visited-style-name="Visited_20_Internet_20_Link">https://goo.gl/images/X2nko6</text:a>  Lets You Walk On Water</text:p>
      <text:p text:style-name="Text_20_body">- <text:span text:style-name="Strong_20_Emphasis">QLD collection:</text:span> <text:a xlink:type="simple" xlink:href="http://onesearch.slq.qld.gov.au/primo-explore/fulldisplay?docid=slq_alma21223288740002061&amp;context=L&amp;vid=SLQ&amp;search_scope=SLQ_PCI_EBSCO&amp;tab=all&amp;lang=en_US" text:style-name="Internet_20_link" text:visited-style-name="Visited_20_Internet_20_Link">http://onesearch.slq.qld.gov.au/primo-explore/fulldisplay?docid=slq_alma21223288740002061&amp;context=L&amp;vid=SLQ&amp;search_scope=SLQ_PCI_EBSCO&amp;tab=all&amp;lang=en_US</text:a>  The Big Book of Glues, Brews, and Goos : 500+ Kid-Tested Recipes and Formulas for Hands-On Learning.   Diana F. Marks   E-Books are great for learning through play at home</text:p>
      <text:h text:style-name="Heading_20_4" text:outline-level="4"><text:bookmark-start text:name="__RefHeading___session_plan_5"/><text:bookmark-start text:name="session_plan"/>Session Plan<text:bookmark-end text:name="__RefHeading___session_plan_5"/><text:bookmark-end text:name="session_plan"/></text:h>
      <text:h text:style-name="Heading_20_5" text:outline-level="5"><text:bookmark-start text:name="__RefHeading___part_1-what_is_non_newtonian_fluid_and_how_does_it_work_6"/><text:bookmark-start text:name="part_1-what_is_non_newtonian_fluid_and_how_does_it_work"/>Part 1-What is Non Newtonian Fluid? And how does it work?<text:bookmark-end text:name="__RefHeading___part_1-what_is_non_newtonian_fluid_and_how_does_it_work_6"/><text:bookmark-end text:name="part_1-what_is_non_newtonian_fluid_and_how_does_it_work"/></text:h>
      <text:p text:style-name="Text_20_body">What is Non Newtonian Fluid? Interesting question... before we answer that we need to who was Newton and <text:span text:style-name="Strong_20_Emphasis">what he thought about fluids</text:span> See this link that provides a great summary? <text:a xlink:type="simple" xlink:href="https://blog.viscosity.com/blog/picking-up-where-sir-isaac-newton-left-off-newtonian-vs.-non-newtonian-fluids" text:style-name="Internet_20_link" text:visited-style-name="Visited_20_Internet_20_Link">https://blog.viscosity.com/blog/picking-up-where-sir-isaac-newton-left-off-newtonian-vs.-non-newtonian-fluids</text:a></text:p>
      <text:p text:style-name="Text_20_body">The moral of the story is that even Newton got stuff wrong and thats why science is still important.</text:p>
      <text:p text:style-name="Text_20_body"><text:span text:style-name="Strong_20_Emphasis">But How Does It work</text:span>
Well we still don't really know but lets run an experiment. and see if we can come up with a theory. </text:p>
      <text:p text:style-name="Text_20_body">Experiment</text:p>
      <text:p text:style-name="Text_20_body">Control - drop something into a container of Newtonian Fluid (water) From a from the surface and from a standard height of metre   </text:p>
      <text:p text:style-name="Text_20_body"><text:a xlink:type="simple" xlink:href="https://en.wikipedia.org/wiki/Viscosity#/media/File:Viscosities.gif" text:style-name="Internet_20_link" text:visited-style-name="Visited_20_Internet_20_Link">https://en.wikipedia.org/wiki/Viscosity#/media/File:Viscosities.gif</text:a>
who first described Non newtonian Fluid </text:p>
      <text:h text:style-name="Heading_20_4" text:outline-level="4"><text:bookmark-start text:name="__RefHeading___materials_req_7"/><text:bookmark-start text:name="materials_req"/>Materials Req<text:bookmark-end text:name="__RefHeading___materials_req_7"/><text:bookmark-end text:name="materials_req"/></text:h>
      <text:p text:style-name="Text_20_body">Begin with 500mL water per kilogram of cornstarch, and gradually add more water until the mixture has the consistency of honey.</text:p>
      <text:h text:style-name="Heading_20_4" text:outline-level="4"><text:bookmark-start text:name="__RefHeading___equipment_req_8"/><text:bookmark-start text:name="equipment_req"/>Equipment Req<text:bookmark-end text:name="__RefHeading___equipment_req_8"/><text:bookmark-end text:name="equipment_req"/></text:h>
      <text:h text:style-name="Heading_20_4" text:outline-level="4"><text:bookmark-start text:name="__RefHeading___files_9"/><text:bookmark-start text:name="files"/>Files<text:bookmark-end text:name="__RefHeading___files_9"/><text:bookmark-end text:name="files"/></text:h>
      <text:p text:style-name="Text_20_body"><text:a xlink:type="simple" xlink:href="https://blog.viscosity.com/blog/picking-up-where-sir-isaac-newton-left-off-newtonian-vs.-non-newtonian-fluids" text:style-name="Internet_20_link" text:visited-style-name="Visited_20_Internet_20_Link">https://blog.viscosity.com/blog/picking-up-where-sir-isaac-newton-left-off-newtonian-vs.-non-newtonian-fluids</text:a>
<text:a xlink:type="simple" xlink:href="https://www.sciencelearn.org.nz/resources/1502-non-newtonian-fluids" text:style-name="Internet_20_link" text:visited-style-name="Visited_20_Internet_20_Link">https://www.sciencelearn.org.nz/resources/1502-non-newtonian-fluids</text:a>
<text:a xlink:type="simple" xlink:href="https://phys.org/news/2011-09-physicists-capture-microscopic-thinning-thickening.html" text:style-name="Internet_20_link" text:visited-style-name="Visited_20_Internet_20_Link">https://phys.org/news/2011-09-physicists-capture-microscopic-thinning-thickening.html</text:a></text:p>
      <text:h text:style-name="Heading_20_4" text:outline-level="4"><text:bookmark-start text:name="__RefHeading___reflections_learnings_10"/><text:bookmark-start text:name="reflections_learnings"/>Reflections Learnings<text:bookmark-end text:name="__RefHeading___reflections_learnings_10"/><text:bookmark-end text:name="reflections_learnings"/></text:h>
      <text:h text:style-name="Heading_20_3" text:outline-level="3"><text:bookmark-start text:name="__RefHeading___gallery_11"/><text:bookmark-start text:name="gallery"/>Gallery<text:bookmark-end text:name="__RefHeading___gallery_11"/><text:bookmark-end text:name="gall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non_newtonian_fluid</dc:title>
  </office:meta>
</office:document-meta>
</file>