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laser_cut_keyring"/><text:bookmark-start text:name="__RefHeading___fun_palace_2018_laser_cut_fun_palace_badge_1"/><text:bookmark-start text:name="fun_palace_2018_laser_cut_fun_palace_badge"/>FUN PALACE 2018 laser cut fun palace badge<text:bookmark-end text:name="__RefHeading___fun_palace_2018_laser_cut_fun_palace_badge_1"/><text:bookmark-end text:name="fun_palace_2018_laser_cut_fun_palace_bad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atch the laser cutter in action as it makes your own personalized Badge using our pre-cut designs.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p text:style-name="Text_20_body">Laser cutter- when was invented and what is it generally used for? </text:p>
      <text:p text:style-name="Text_20_body">-	<text:span text:style-name="Strong_20_Emphasis">Fun fact</text:span> - Laser is an acronym which stands for Light Amplification By Stimulated Emission of Radiation. The term was coined by Gordon Gould in 1959</text:p>
      <text:p text:style-name="Text_20_body">-	<text:span text:style-name="Strong_20_Emphasis">Interesting fact for a child/teenager</text:span> – some of today’s lasers are so small they can be hooked to a desktop, just like a printer!</text:p>
      <text:p text:style-name="Text_20_body">-	<text:span text:style-name="Strong_20_Emphasis">Interesting fact for an adult</text:span> - Laser cutting is a safe and environmentally sustainable method of cutting. Operator safety is of paramount </text:p>
      <text:p text:style-name="Text_20_body">importance and many failsafe checks are built into the process.</text:p>
      <text:p text:style-name="Text_20_body">-	Image - <text:a xlink:type="simple" xlink:href="https://www.flickr.com/photos/mikecogh/10511708695/in/photolist-h1TfLP-nKtaBE-5aGJy3-4an6D-Tzp34m-dKt4eM-9LBc5t-ebSoH1-9nTgFd-bnodUX-dSe8We-cUyhEh-stpr2-9SrvKi-keh4vj-9KpZHk-8AqcrN-h9Cs9S-RRMNby-9xSrT8-9x1FeA-9kDFhU-9LDUwG-dekj8h-7oysFW-aV1vjt-bE2ads-9LDQRq-f63aMo-phihNX-VJRwhf-qs7Kha-57ufbU-fjC1BV-8ifAtf-dekjSR-fjwK4N-9YfAFK-gVomjw-bs34Yx-5zwwNy-VnTNNv-9LDyDs-7EaFNr-6Qr4kC-buy8zY-pWYzHC-7U5Vnm-pAFZKi-6nJZoX" text:style-name="Internet_20_link" text:visited-style-name="Visited_20_Internet_20_Link">https://www.flickr.com/photos/mikecogh/10511708695/in/photolist-h1TfLP-nKtaBE-5aGJy3-4an6D-Tzp34m-dKt4eM-9LBc5t-ebSoH1-9nTgFd-bnodUX-dSe8We-cUyhEh-stpr2-9SrvKi-keh4vj-9KpZHk-8AqcrN-h9Cs9S-RRMNby-9xSrT8-9x1FeA-9kDFhU-9LDUwG-dekj8h-7oysFW-aV1vjt-bE2ads-9LDQRq-f63aMo-phihNX-VJRwhf-qs7Kha-57ufbU-fjC1BV-8ifAtf-dekjSR-fjwK4N-9YfAFK-gVomjw-bs34Yx-5zwwNy-VnTNNv-9LDyDs-7EaFNr-6Qr4kC-buy8zY-pWYzHC-7U5Vnm-pAFZKi-6nJZoX</text:a></text:p>
      <text:p text:style-name="Text_20_body">- QLD collection – Laser Cutters were used as part of the State Library’s 2018 Great and Grand Rumpus program! </text:p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laser_cut_keyring</dc:title>
  </office:meta>
</office:document-meta>
</file>