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info_bookings"/><text:bookmark-start text:name="__RefHeading___fun_palace_2018_-_information_activity_booking_kiosk_1"/><text:bookmark-start text:name="fun_palace_2018_-_information_activity_booking_kiosk"/>FUN PALACE 2018 - Information &amp; Activity Booking Kiosk<text:bookmark-end text:name="__RefHeading___fun_palace_2018_-_information_activity_booking_kiosk_1"/><text:bookmark-end text:name="fun_palace_2018_-_information_activity_booking_kiosk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info_bookings</dc:title>
  </office:meta>
</office:document-meta>
</file>