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fear_of_small_screens"/><text:bookmark-start text:name="__RefHeading___fun_palace_2018_fear_of_small_screens_1"/><text:bookmark-start text:name="fun_palace_2018_fear_of_small_screens"/>FUN PALACE 2018 Fear of small screens<text:bookmark-end text:name="__RefHeading___fun_palace_2018_fear_of_small_screens_1"/><text:bookmark-end text:name="fun_palace_2018_fear_of_small_screens"/></text:h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Workshop plan can be found here: <text:a xlink:type="simple" xlink:href="https://wiki.edgeqld.org.au/lib/exe/fetch.php?media=makeit:makeitplan_fear_v3.pdf" text:style-name="Internet_20_link" text:visited-style-name="Visited_20_Internet_20_Link">https://wiki.edgeqld.org.au/lib/exe/fetch.php?media=makeit:makeitplan_fear_v3.pdf</text:a></text:p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fear_of_small_screens</dc:title>
  </office:meta>
</office:document-meta>
</file>