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edge_tour"/><text:bookmark-start text:name="__RefHeading___fun_palace_2018_-edge_tours_1"/><text:bookmark-start text:name="fun_palace_2018_-edge_tours"/>FUN PALACE 2018 -Edge Tours<text:bookmark-end text:name="__RefHeading___fun_palace_2018_-edge_tours_1"/><text:bookmark-end text:name="fun_palace_2018_-edge_tou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ours of The Edge Building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edge_tour</dc:title>
  </office:meta>
</office:document-meta>
</file>