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chiladni"/><text:bookmark-start text:name="__RefHeading___fun_palace_2018_chladni_1"/><text:bookmark-start text:name="fun_palace_2018_chladni"/>FUN PALACE 2018 Chladni<text:bookmark-end text:name="__RefHeading___fun_palace_2018_chladni_1"/><text:bookmark-end text:name="fun_palace_2018_chladn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ke invisible sound waves reveal their hidden beauty with a barbeque plate and a sprinkle of sand.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p text:style-name="Text_20_body">-	<text:span text:style-name="Strong_20_Emphasis">Fun fact</text:span> - Ernst Florens Friedrich Chladni (30 November 1756 – 3 April 1827) was a German physicist and musician. He is sometimes referred to as the father of acoustics.</text:p>
      <text:p text:style-name="Text_20_body">-	<text:span text:style-name="Strong_20_Emphasis">Interesting fact for a child/teenager</text:span> –  An Odd Name: They’re named for the German physicist Ernest Chladni who popularized them in the mid-1700s.  His name is pronounced: kläd’nêz.</text:p>
      <text:p text:style-name="Text_20_body">-	<text:span text:style-name="Strong_20_Emphasis">Interesting fact for an Adult</text:span> – Instruments made of wood, string, and metal move in complex and nonlinear ways; that's partly why the sounds they make are so rich.</text:p>
      <text:p text:style-name="Text_20_body">-	<text:span text:style-name="Strong_20_Emphasis">Image</text:span> – image of Ernst Chladni on one search <text:a xlink:type="simple" xlink:href="http://onesearch.slq.qld.gov.au/primo-explore/fulldisplay?docid=TN_bnf_soai_bnf_fr_gallica_ark_12148_btv1b8416446k&amp;context=PC&amp;vid=SLQ&amp;lang=en_US&amp;search_scope=SLQ_PCI_EBSCO&amp;adaptor=primo_central_multiple_fe&amp;tab=all&amp;query=any,contains,Chladni&amp;sortby=rank&amp;facet=rtype,include,images&amp;offset=0" text:style-name="Internet_20_link" text:visited-style-name="Visited_20_Internet_20_Link">http://onesearch.slq.qld.gov.au/primo-explore/fulldisplay?docid=TN_bnf_soai_bnf_fr_gallica_ark_12148_btv1b8416446k&amp;context=PC&amp;vid=SLQ&amp;lang=en_US&amp;search_scope=SLQ_PCI_EBSCO&amp;adaptor=primo_central_multiple_fe&amp;tab=all&amp;query=any,contains,Chladni&amp;sortby=rank&amp;facet=rtype,include,images&amp;offset=0</text:a></text:p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chiladni</dc:title>
  </office:meta>
</office:document-meta>
</file>