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btl_tour"/><text:bookmark-start text:name="__RefHeading___fun_palace_2018_brisbane_tool_library_tour_1"/><text:bookmark-start text:name="fun_palace_2018_brisbane_tool_library_tour"/>FUN PALACE 2018 Brisbane Tool Library Tour<text:bookmark-end text:name="__RefHeading___fun_palace_2018_brisbane_tool_library_tour_1"/><text:bookmark-end text:name="fun_palace_2018_brisbane_tool_library_tou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e Brisbane Tool Library, based in the basement of The Edge, allows you to borrow hand and power tools, camping and sport equipment. Based on a circular economy this social enterprise works on reducing consumption and waste, while giving access to the community. Visit this new space and meet the team!
www.brisbanetoollibrary.org</text:p></table:table-cell></table:table-row></table:table></draw:text-box></draw:frame></text:p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btl_tour</dc:title>
  </office:meta>
</office:document-meta>
</file>