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battle_bots"/><text:bookmark-start text:name="__RefHeading___fun_palace_2018_battle_bots_1"/><text:bookmark-start text:name="fun_palace_2018_battle_bots"/>FUN PALACE 2018 battle bots<text:bookmark-end text:name="__RefHeading___fun_palace_2018_battle_bots_1"/><text:bookmark-end text:name="fun_palace_2018_battle_bots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 This program was developed by community volunteers as part of the Hack The Evening meet-ups.  </text:p>
      <text:p text:style-name="Text_20_body">Details can be found here:  <text:a xlink:type="simple" xlink:href="https://wiki.slq.qld.gov.au/doku.php?id=facilities:hte:hte_prototypes:brickbattlebots" text:style-name="Internet_20_link" text:visited-style-name="Visited_20_Internet_20_Link">Brick Battle Bots</text:a></text:p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battle_bots</dc:title>
  </office:meta>
</office:document-meta>
</file>