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activity_selection_criteria"/><text:bookmark-start text:name="__RefHeading___activity_selection_criteria_1"/><text:bookmark-start text:name="activity_selection_criteria"/>Activity Selection Criteria<text:bookmark-end text:name="__RefHeading___activity_selection_criteria_1"/><text:bookmark-end text:name="activity_selection_criteria"/></text:h>
      <text:p text:style-name="Text_20_body">The following provides a criteria for selecting which activities we do and don’t run at the event. As such this select provides us with a transparent process to account for the resources invested in the event and ensure that the program is in line with <text:a xlink:type="simple" xlink:href="https://wiki.slq.qld.gov.au/lib/exe/fetch.php?media=engagement:fun_palace_2018:slq-strategicplan18_22.pdf" text:style-name="Internet_20_link" text:visited-style-name="Visited_20_Internet_20_Link">State Library Strategic Plan</text:a>.  In addition to the Strategic Plan, there is a further series of criteria that are informed by past fun palace events and The Edge programming practice. 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https://wiki.slq.qld.gov.au/doku.php?id=engagement:fun_palace_2018:program:selection_table" text:style-name="Internet_20_link" text:visited-style-name="Visited_20_Internet_20_Link">engagement:fun_palace_2018:program:selection table</text:a></text:p>
      <text:list text:style-name="List_20_1" text:continue-numbering="false">
        <text:list-item>
          <text:p text:style-name="List_20_1_Content_First"> FUN </text:p>
        </text:list-item>
        <text:list-item>
          <text:p text:style-name="List_20_1_Content"> hands on </text:p>
        </text:list-item>
        <text:list-item>
          <text:p text:style-name="List_20_1_Content"> low maintenance</text:p>
        </text:list-item>
        <text:list-item>
          <text:p text:style-name="List_20_1_Content"> low cost but not throw away</text:p>
        </text:list-item>
        <text:list-item>
          <text:p text:style-name="List_20_1_Content"> takeaway</text:p>
        </text:list-item>
        <text:list-item>
          <text:p text:style-name="List_20_1_Content"> mix of Art and science</text:p>
        </text:list-item>
        <text:list-item>
          <text:p text:style-name="List_20_1_Content"> uses the State Library collection </text:p>
        </text:list-item>
        <text:list-item>
          <text:p text:style-name="List_20_1_Content"> mix of Hyper-local and International</text:p>
        </text:list-item>
        <text:list-item>
          <text:p text:style-name="List_20_1_Content"> family friendly </text:p>
        </text:list-item>
        <text:list-item>
          <text:p text:style-name="List_20_1_Content"> introduces new ideas or a new hobby</text:p>
        </text:list-item>
        <text:list-item>
          <text:p text:style-name="List_20_1_Content"> Sustainable</text:p>
        </text:list-item>
        <text:list-item>
          <text:p text:style-name="List_20_1_Content"> Culturally Diverse</text:p>
        </text:list-item>
        <text:list-item>
          <text:p text:style-name="List_20_1_Content"> Replicable in other communities</text:p>
        </text:list-item>
        <text:list-item>
          <text:p text:style-name="List_20_1_Content"> Show cases State Library resources</text:p>
        </text:list-item>
        <text:list-item>
          <text:p text:style-name="List_20_1_Content"> Social Media Sharable</text:p>
        </text:list-item>
        <text:list-item>
          <text:p text:style-name="List_20_1_Content"> Accessible</text:p>
        </text:list-item>
        <text:list-item>
          <text:p text:style-name="List_20_1_Content"> Capacity Building</text:p>
        </text:list-item>
        <text:list-item>
          <text:p text:style-name="List_20_1_Content_Last"> Promotes <text:span text:style-name="Emphasis">one library</text:span> approa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activity_selection_criteria</dc:title>
  </office:meta>
</office:document-meta>
</file>