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3d_printed_beads"/><text:bookmark-start text:name="__RefHeading___fun_palace_2018_3d_printed_beads_1"/><text:bookmark-start text:name="fun_palace_2018_3d_printed_beads"/>FUN PALACE 2018 3D printed beads<text:bookmark-end text:name="__RefHeading___fun_palace_2018_3d_printed_beads_1"/><text:bookmark-end text:name="fun_palace_2018_3d_printed_beads"/></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Type -</text:span> Sit Down Activity</text:p>
      <text:p text:style-name="Text_20_body"><text:span text:style-name="Strong_20_Emphasis">Duration -</text:span> 30 mins</text:p>
      <text:p text:style-name="Text_20_body"><text:span text:style-name="Strong_20_Emphasis"># Deliveries -</text:span> x4 </text:p>
      <text:p text:style-name="Text_20_body"><text:span text:style-name="Strong_20_Emphasis"> Target Audience - </text:span> 8-80 year olds</text:p>
      <text:h text:style-name="Heading_20_4" text:outline-level="4"><text:bookmark-start text:name="__RefHeading___learning_outcomes_3"/><text:bookmark-start text:name="learning_outcomes"/>Learning Outcomes<text:bookmark-end text:name="__RefHeading___learning_outcomes_3"/><text:bookmark-end text:name="learning_outcomes"/></text:h>
      <text:p text:style-name="Text_20_body">In this session participants will introduction to 3D printing, and designing for 3d printing in Tinkercad. Participants will design and print a bead or small talisman for a necklace. The Facilitator like to discuss spread of 3d printing what it might mean for distributed manufacturing in the future. You could juxtapoz this with the social history beads jewelry and talisman while working on their designs. </text:p>
      <text:h text:style-name="Heading_20_4" text:outline-level="4"><text:bookmark-start text:name="__RefHeading___session_plan_4"/><text:bookmark-start text:name="session_plan"/>Session Plan<text:bookmark-end text:name="__RefHeading___session_plan_4"/><text:bookmark-end text:name="session_plan"/></text:h>
      <text:list text:style-name="List_20_1" text:continue-numbering="false">
        <text:list-item>
          <text:p text:style-name="List_20_1_Content_First"> 5 min - Hows a 3D printer work</text:p>
        </text:list-item>
        <text:list-item>
          <text:p text:style-name="List_20_1_Content"> 10 min - Crash course in Tinkercad</text:p>
        </text:list-item>
        <text:list-item>
          <text:p text:style-name="List_20_1_Content"> 10 min - Design a bead or talisman</text:p>
        </text:list-item>
        <text:list-item>
          <text:p text:style-name="List_20_1_Content_Last"> 5 min - Get you design on to print </text:p>
        </text:list-item>
      </text:list>
      <text:p text:style-name="Text_20_body">Come back in half an hour to pick up your print and put it on a necklace.</text:p>
      <text:h text:style-name="Heading_20_4" text:outline-level="4"><text:bookmark-start text:name="__RefHeading___facilitator_notes_5"/><text:bookmark-start text:name="facilitator_notes"/>Facilitator notes<text:bookmark-end text:name="__RefHeading___facilitator_notes_5"/><text:bookmark-end text:name="facilitator_notes"/></text:h>
      <text:list text:style-name="List_20_1" text:continue-numbering="false">
        <text:list-item>
          <text:p text:style-name="LastListParagraph_List_20_1_Content_First"> When was the FPD printer invented? 1980s(and when did the patent expire)<text:a xlink:type="simple" xlink:href="https://en.wikipedia.org/wiki/Fused_filament_fabrication#History" text:style-name="Internet_20_link" text:visited-style-name="Visited_20_Internet_20_Link">https://en.wikipedia.org/wiki/Fused_filament_fabrication#History</text:a> the expiration of this patient and the falling price of electronics have allowed many open source projects like the <text:a xlink:type="simple" xlink:href="https://en.wikipedia.org/wiki/RepRap_project" text:style-name="Internet_20_link" text:visited-style-name="Visited_20_Internet_20_Link">Rep Rap</text:a> to flourish and innovate, making the 3d printer an accessible and achieveible diy project. Some people think we might have 3d printers in our homes soon. What would it mean if you could print anything you wanted at any time?  </text:p>
        </text:list-item>
      </text:list>
      <text:list text:style-name="List_20_1" text:continue-numbering="false">
        <text:list-item>
          <text:p text:style-name="LastListParagraph_List_20_1_Content_First"> What are beads and talisman?? Why do people wear jewelry? </text:p>
        </text:list-item>
      </text:list>
      <text:p text:style-name="Text_20_body">beads are little decorative objects with a hole in them so they can be threaded together. But Why? Beads have been round for a long time <text:a xlink:type="simple" xlink:href="https://en.wikipedia.org/wiki/Bead#History" text:style-name="Internet_20_link" text:visited-style-name="Visited_20_Internet_20_Link">https://en.wikipedia.org/wiki/Bead#History</text:a> some cultures have used them as currency or believed they have special powers    <text:a xlink:type="simple" xlink:href="https://en.wikipedia.org/wiki/Bead#Symbolic_meaning_of_beads" text:style-name="Internet_20_link" text:visited-style-name="Visited_20_Internet_20_Link">https://en.wikipedia.org/wiki/Bead#Symbolic_meaning_of_beads</text:a>. Much like this a talisman is an object that believe to have majic powers. <text:a xlink:type="simple" xlink:href="https://en.wikipedia.org/wiki/Talisman" text:style-name="Internet_20_link" text:visited-style-name="Visited_20_Internet_20_Link">https://en.wikipedia.org/wiki/Talisman</text:a></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Necklace string
Other craft
Filament </text:p>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10 x Computer with Web browser</text:p>
        </text:list-item>
        <text:list-item>
          <text:p text:style-name="List_20_1_Content"> Facilitator Computer and screen</text:p>
        </text:list-item>
        <text:list-item>
          <text:p text:style-name="List_20_1_Content"> As many 3d Printers as we can have going</text:p>
        </text:list-item>
        <text:list-item>
          <text:p text:style-name="List_20_1_Content"> finishing tools </text:p>
        </text:list-item>
        <text:list-item>
          <text:p text:style-name="List_20_1_Content"> table hook </text:p>
        </text:list-item>
        <text:list-item>
          <text:p text:style-name="List_20_1_Content"> gloves </text:p>
        </text:list-item>
        <text:list-item>
          <text:p text:style-name="List_20_1_Content_Last"> Scraper</text:p>
        </text:list-item>
      </text:list>
      <text:h text:style-name="Heading_20_4" text:outline-level="4"><text:bookmark-start text:name="__RefHeading___files_8"/><text:bookmark-start text:name="files"/>Files<text:bookmark-end text:name="__RefHeading___files_8"/><text:bookmark-end text:name="files"/></text:h>
      <text:p text:style-name="Text_20_body">Example stl files  (things that are easy to make and quick to print). </text:p>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h text:style-name="Heading_20_3" text:outline-level="3"><text:bookmark-start text:name="__RefHeading___gallery_10"/><text:bookmark-start text:name="gallery"/>Gallery<text:bookmark-end text:name="__RefHeading___gallery_10"/><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3d_printed_beads</dc:title>
  </office:meta>
</office:document-meta>
</file>