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fun_palace_2018:ideas_2019:start"/><text:bookmark-start text:name="__RefHeading___program_ideas_2019_1"/><text:bookmark-start text:name="program_ideas_2019"/>Program Ideas 2019<text:bookmark-end text:name="__RefHeading___program_ideas_2019_1"/><text:bookmark-end text:name="program_ideas_2019"/></text:h>
      <text:h text:style-name="Heading_20_2" text:outline-level="2"><text:bookmark-start text:name="__RefHeading___adding_a_new_idea_for_a_fun_palace_2"/><text:bookmark-start text:name="adding_a_new_idea_for_a_fun_palace"/>Adding a New Idea for a Fun Palace<text:bookmark-end text:name="__RefHeading___adding_a_new_idea_for_a_fun_palace_2"/><text:bookmark-end text:name="adding_a_new_idea_for_a_fun_palace"/></text:h>
      <text:h text:style-name="Heading_20_2" text:outline-level="2"><text:bookmark-start text:name="__RefHeading___choosing_a_name_3"/><text:bookmark-start text:name="choosing_a_name"/>Choosing a name<text:bookmark-end text:name="__RefHeading___choosing_a_name_3"/><text:bookmark-end text:name="choosing_a_name"/></text:h>
      <text:list text:style-name="Numbering_20_1" text:continue-numbering="false">
        <text:list-item>
          <text:p text:style-name="Numbering_20_1_Content_First"> This is the docuwiki page name not your idea title.</text:p>
        </text:list-item>
        <text:list-item>
          <text:p text:style-name="Numbering_20_1_Content_Last"> Try and keep it short but complete:  'colour3dprinter' is better than '3d printer for coloured art'</text:p>
        </text:list-item>
      </text:list>
      <text:h text:style-name="Heading_20_3" text:outline-level="3"><text:bookmark-start text:name="__RefHeading___make_a_page_4"/><text:bookmark-start text:name="make_a_page"/>Make a Page<text:bookmark-end text:name="__RefHeading___make_a_page_4"/><text:bookmark-end text:name="make_a_page"/></text:h>
      <text:p text:style-name="Text_20_body">Start by making a new page in the the box below.  This will make a new page using the Fun Palace template and jump <text:span text:style-name="Emphasis">straight to the edit pag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Once you create your page, make sure the first line is: </text:p>
      <text:p text:style-name="Preformatted_20_Text"> ====== Actual Idea Title ====== </text:p>
      <text:p text:style-name="Text_20_body">It will turn blue and be a normal link, and appear in the list below and in the sidebar menu.</text:p>
      <text:h text:style-name="Heading_20_2" text:outline-level="2"><text:bookmark-start text:name="__RefHeading___fun_palace_program_ideas_2019_5"/><text:bookmark-start text:name="fun_palace_program_ideas_2019"/>Fun Palace Program Ideas 2019 <text:bookmark-end text:name="__RefHeading___fun_palace_program_ideas_2019_5"/><text:bookmark-end text:name="fun_palace_program_ideas_2019"/></text:h>
      <text:list text:style-name="List_20_1" text:continue-numbering="false">
        <text:list-item>
          <text:p text:style-name="List_20_1_Content_First"><text:a xlink:type="simple" xlink:href="https://wiki.slq.qld.gov.au/doku.php?id=engagement:fun_palace_2018:ideas_2019:chladni_-_fiona" text:style-name="Internet_20_link" text:visited-style-name="Visited_20_Internet_20_Link">Chladni - Fiona</text:a></text:p>
        </text:list-item>
        <text:list-item>
          <text:p text:style-name="List_20_1_Content"><text:a xlink:type="simple" xlink:href="https://wiki.slq.qld.gov.au/doku.php?id=engagement:fun_palace_2018:ideas_2019:chladni_andrei02" text:style-name="Internet_20_link" text:visited-style-name="Visited_20_Internet_20_Link">Chladni Andrei</text:a></text:p>
        </text:list-item>
        <text:list-item>
          <text:p text:style-name="List_20_1_Content"><text:a xlink:type="simple" xlink:href="https://wiki.slq.qld.gov.au/doku.php?id=engagement:fun_palace_2018:ideas_2019:chladni_billiejo" text:style-name="Internet_20_link" text:visited-style-name="Visited_20_Internet_20_Link">Chladni Billiejo and Wanda</text:a></text:p>
        </text:list-item>
        <text:list-item>
          <text:p text:style-name="List_20_1_Content"><text:a xlink:type="simple" xlink:href="https://wiki.slq.qld.gov.au/doku.php?id=engagement:fun_palace_2018:ideas_2019:chladni_andrei" text:style-name="Internet_20_link" text:visited-style-name="Visited_20_Internet_20_Link">Chladni Kerry</text:a></text:p>
        </text:list-item>
        <text:list-item>
          <text:p text:style-name="List_20_1_Content"><text:a xlink:type="simple" xlink:href="https://wiki.slq.qld.gov.au/doku.php?id=engagement:fun_palace_2018:ideas_2019:chladni_lauren" text:style-name="Internet_20_link" text:visited-style-name="Visited_20_Internet_20_Link">Chladni Lauren</text:a></text:p>
        </text:list-item>
        <text:list-item>
          <text:p text:style-name="List_20_1_Content"><text:a xlink:type="simple" xlink:href="https://wiki.slq.qld.gov.au/doku.php?id=engagement:fun_palace_2018:ideas_2019:chladni_shannon" text:style-name="Internet_20_link" text:visited-style-name="Visited_20_Internet_20_Link">Chladni Shannon</text:a></text:p>
        </text:list-item>
        <text:list-item>
          <text:p text:style-name="List_20_1_Content"><text:a xlink:type="simple" xlink:href="https://wiki.slq.qld.gov.au/doku.php?id=engagement:fun_palace_2018:ideas_2019:chladni_terry_and_talia" text:style-name="Internet_20_link" text:visited-style-name="Visited_20_Internet_20_Link">Chladni Terry and Talia</text:a></text:p>
        </text:list-item>
        <text:list-item>
          <text:p text:style-name="List_20_1_Content"><text:a xlink:type="simple" xlink:href="https://wiki.slq.qld.gov.au/doku.php?id=engagement:fun_palace_2018:ideas_2019:chladni" text:style-name="Internet_20_link" text:visited-style-name="Visited_20_Internet_20_Link">FUN PALACE 2018 Chladni Moranbah</text:a></text:p>
        </text:list-item>
        <text:list-item>
          <text:p text:style-name="List_20_1_Content"><text:a xlink:type="simple" xlink:href="https://wiki.slq.qld.gov.au/doku.php?id=engagement:fun_palace_2018:ideas_2019:chladni_sue_and_nat" text:style-name="Internet_20_link" text:visited-style-name="Visited_20_Internet_20_Link">FUN PALACE 2018 Chladni Sue and Nat</text:a></text:p>
        </text:list-item>
        <text:list-item>
          <text:p text:style-name="List_20_1_Content"><text:a xlink:type="simple" xlink:href="https://wiki.slq.qld.gov.au/doku.php?id=engagement:fun_palace_2018:ideas_2019:spherorace" text:style-name="Internet_20_link" text:visited-style-name="Visited_20_Internet_20_Link">FUN PALACE 2019 Chladni DLYA</text:a></text:p>
        </text:list-item>
        <text:list-item>
          <text:p text:style-name="List_20_1_Content"><text:a xlink:type="simple" xlink:href="https://wiki.slq.qld.gov.au/doku.php?id=engagement:fun_palace_2018:ideas_2019:dysart_qld_chladni" text:style-name="Internet_20_link" text:visited-style-name="Visited_20_Internet_20_Link">FUN PALACE 2019 Chladni Dysart</text:a></text:p>
        </text:list-item>
        <text:list-item>
          <text:p text:style-name="List_20_1_Content"><text:a xlink:type="simple" xlink:href="https://wiki.slq.qld.gov.au/doku.php?id=engagement:fun_palace_2018:ideas_2019:chladni_-_mmt" text:style-name="Internet_20_link" text:visited-style-name="Visited_20_Internet_20_Link">FUN PALACE 2019 Chladni MMT</text:a></text:p>
        </text:list-item>
        <text:list-item>
          <text:p text:style-name="List_20_1_Content"><text:a xlink:type="simple" xlink:href="https://wiki.slq.qld.gov.au/doku.php?id=engagement:fun_palace_2018:ideas_2019:chladni_andrie02" text:style-name="Internet_20_link" text:visited-style-name="Visited_20_Internet_20_Link">FUN PALACE 2019 Idea Template</text:a></text:p>
        </text:list-item>
        <text:list-item>
          <text:p text:style-name="List_20_1_Content"><text:a xlink:type="simple" xlink:href="https://wiki.slq.qld.gov.au/doku.php?id=engagement:fun_palace_2018:ideas_2019:flashy_earrings" text:style-name="Internet_20_link" text:visited-style-name="Visited_20_Internet_20_Link">FUN PALACE 2019 Idea Template</text:a></text:p>
        </text:list-item>
        <text:list-item>
          <text:p text:style-name="List_20_1_Content"><text:a xlink:type="simple" xlink:href="https://wiki.slq.qld.gov.au/doku.php?id=engagement:fun_palace_2018:ideas_2019:shanda_prachi_2018" text:style-name="Internet_20_link" text:visited-style-name="Visited_20_Internet_20_Link">FUN PALACE 2019 Join Venture</text:a></text:p>
        </text:list-item>
        <text:list-item>
          <text:p text:style-name="List_20_1_Content"><text:a xlink:type="simple" xlink:href="https://wiki.slq.qld.gov.au/doku.php?id=engagement:fun_palace_2018:ideas_2019:superheromaskthermoplastics" text:style-name="Internet_20_link" text:visited-style-name="Visited_20_Internet_20_Link">Superhero Masks - Thermoplastics</text:a></text:p>
        </text:list-item>
        <text:list-item>
          <text:p text:style-name="List_20_1_Content_Last"><text:a xlink:type="simple" xlink:href="https://wiki.slq.qld.gov.au/doku.php?id=engagement:fun_palace_2018:ideas_2019:tinydancers" text:style-name="Internet_20_link" text:visited-style-name="Visited_20_Internet_20_Link">Tiny Dancers - Homopolar Motor</text:a></text:p>
        </text:list-item>
      </text:list>
      <text:line-break/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ideas_2019:start</dc:title>
  </office:meta>
</office:document-meta>
</file>