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ideas_2019:c_template"/><text:bookmark-start text:name="__RefHeading___fun_palace_2019_idea_template_1"/><text:bookmark-start text:name="fun_palace_2019_idea_template"/>FUN PALACE 2019 Idea Template<text:bookmark-end text:name="__RefHeading___fun_palace_2019_idea_template_1"/><text:bookmark-end text:name="fun_palace_2019_idea_template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  <text:h text:style-name="Heading_20_3" text:outline-level="3"><text:bookmark-start text:name="__RefHeading___atribution_11"/><text:bookmark-start text:name="atribution"/>Atribution<text:bookmark-end text:name="__RefHeading___atribution_11"/><text:bookmark-end text:name="atribu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ideas_2019:c_template</dc:title>
  </office:meta>
</office:document-meta>
</file>