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gagement:fun_palace_2018:contactlist_schedule"/><text:bookmark-start text:name="__RefHeading___contact_list_facilitator_schedule_1"/><text:bookmark-start text:name="contact_list_facilitator_schedule"/>Contact List / Facilitator Schedule<text:bookmark-end text:name="__RefHeading___contact_list_facilitator_schedule_1"/><text:bookmark-end text:name="contact_list_facilitator_schedul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wiki.slq.qld.gov.au/doku.php?id=engagement:fun_palace_2018:program:activity_ideas" text:style-name="Internet_20_link" text:visited-style-name="Visited_20_Internet_20_Link">engagement:fun_palace_2018:activity_ideas</text:a></text:p><text:p text:style-name="Text_20_body"><text:a xlink:type="simple" xlink:href="https://wiki.slq.qld.gov.au/doku.php?id=engagement:fun_palace_2018:event_coord_sched" text:style-name="Internet_20_link" text:visited-style-name="Visited_20_Internet_20_Link">Event Coordination Schedule</text:a></text:p><text:p text:style-name="Text_20_body"><text:a xlink:type="simple" xlink:href="https://wiki.slq.qld.gov.au/doku.php?id=engagement:fun_palace_2018:project_coord_cal" text:style-name="Internet_20_link" text:visited-style-name="Visited_20_Internet_20_Link">Project Coordination Calendar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contactlist_schedule</dc:title>
  </office:meta>
</office:document-meta>
</file>