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gagement:fun_palace_2018:comms:internalcalloutfaq"/><text:bookmark-start text:name="__RefHeading___faq_-_state_library_callout_1"/><text:bookmark-start text:name="faq_-_state_library_callout"/>FAQ - State Library Callout<text:bookmark-end text:name="__RefHeading___faq_-_state_library_callout_1"/><text:bookmark-end text:name="faq_-_state_library_callout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Is there budget for materials?</text:span>                                                  </text:p>
          </table:table-cell>
          <table:table-cell office:value-type="string" table:style-name="tablecell">
            <text:p text:style-name="tablealignleft"> Yes, funds are limited but there is small budget allocated for all sessions.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s there central budget for overtime?</text:span>                                           </text:p>
          </table:table-cell>
          <table:table-cell office:value-type="string" table:style-name="tablecell">
            <text:p text:style-name="tablealignleft"> No, theres no overtime allocation in the Fun Palace budget but talk to your supervisor about getting overtime or TOIL approved out of your units budget.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at if i've never run a workshop or i don't have any ideas about what to run?</text:span>  </text:p>
          </table:table-cell>
          <table:table-cell office:value-type="string" table:style-name="tablecell">
            <text:p text:style-name="tablealignleft"> The Edge team have a long list tried and tested workshops we could support you could run or we can assist you in developing an idea you have... get in touch for a chat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w will you decide what activities are run on the day?</text:span>                         </text:p>
          </table:table-cell>
          <table:table-cell office:value-type="string" table:style-name="tablecell">
            <text:p text:style-name="tablealignleft"> Once we have a list of everyone's ideas, Lone the Director of Community Connections will convene a process to select activities against a criteria. The criteria consider principles like whether the activity is Fun, <text:line-break/>hands on, family friendly, could tie into the collection or SLQ resources, accessible etc.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comms:internalcalloutfaq</dc:title>
  </office:meta>
</office:document-meta>
</file>