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fun_palace_2018:comms:comms"/><text:bookmark-start text:name="__RefHeading___comms_1"/><text:bookmark-start text:name="comms"/>Comms<text:bookmark-end text:name="__RefHeading___comms_1"/><text:bookmark-end text:name="comms"/></text:h>
      <text:p text:style-name="Text_20_body">This is a general landing page for marketing and comms mater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comms:comms</dc:title>
  </office:meta>
</office:document-meta>
</file>