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gagement:cardboard_kaiju-2:outreach_sessions"/><text:bookmark-start text:name="__RefHeading___outreach_sessionslead_in_skills_development_1"/><text:bookmark-start text:name="outreach_sessionslead_in_skills_development"/>Outreach Sessions: Lead in skills development<text:bookmark-end text:name="__RefHeading___outreach_sessionslead_in_skills_development_1"/><text:bookmark-end text:name="outreach_sessionslead_in_skills_development"/></text:h>
      <text:p text:style-name="Text_20_body"><text:span text:style-name="Strong_20_Emphasis">Venue</text:span></text:p>
      <text:p text:style-name="Text_20_body">Innovation Lab</text:p>
      <text:p text:style-name="Text_20_body">Fabrication lab</text:p>
      <text:h text:style-name="Heading_20_5" text:outline-level="5"><text:bookmark-start text:name="__RefHeading___dates_2"/><text:bookmark-start text:name="dates"/>Dates<text:bookmark-end text:name="__RefHeading___dates_2"/><text:bookmark-end text:name="dates"/></text:h>
      <text:p text:style-name="Text_20_body">Wednesday 1st August</text:p>
      <text:p text:style-name="Text_20_body">Wednesday 22nd August</text:p>
      <text:p text:style-name="Text_20_body">Wednesday 5th September</text:p>
      <text:p text:style-name="Text_20_body">Wednesday 12th September</text:p>
      <text:p text:style-name="Text_20_body"><text:span text:style-name="Strong_20_Emphasis">Capacity</text:span></text:p>
      <text:p text:style-name="Text_20_body">10</text:p>
      <text:p text:style-name="Text_20_body"><text:span text:style-name="Strong_20_Emphasis">Staffing/contractors</text:span></text:p>
      <text:p text:style-name="Text_20_body">2 internal program officers</text:p>
      <text:h text:style-name="Heading_20_4" text:outline-level="4"><text:bookmark-start text:name="__RefHeading___rationale_3"/><text:bookmark-start text:name="rationale"/>Rationale<text:bookmark-end text:name="__RefHeading___rationale_3"/><text:bookmark-end text:name="rationale"/></text:h>
      <text:p text:style-name="Text_20_body">This process of coming in weekly </text:p>
      <text:h text:style-name="Heading_20_4" text:outline-level="4"><text:bookmark-start text:name="__RefHeading___skills_development_sessions_4"/><text:bookmark-start text:name="skills_development_sessions"/>Skills development sessions:<text:bookmark-end text:name="__RefHeading___skills_development_sessions_4"/><text:bookmark-end text:name="skills_development_sessions"/></text:h>
      <text:p text:style-name="Text_20_body"><text:a xlink:type="simple" xlink:href="https://wiki.slq.qld.gov.au/doku.php?id=engagement:cardboard_kaiju-2:3d_printing" text:style-name="Internet_20_link" text:visited-style-name="Visited_20_Internet_20_Link">3D printing Flexi school</text:a></text:p>
      <text:p text:style-name="Text_20_body"><text:a xlink:type="simple" xlink:href="https://wiki.slq.qld.gov.au/doku.php?id=engagement:cardboard_kaiju-2:3d_printing_laser" text:style-name="Internet_20_link" text:visited-style-name="Visited_20_Internet_20_Link">3D printing &amp; laser Flexi school</text:a></text:p>
      <text:h text:style-name="Heading_20_3" text:outline-level="3"><text:bookmark-start text:name="__RefHeading___working_on_cardboard_kaiju_5"/><text:bookmark-start text:name="working_on_cardboard_kaiju"/>Working on Cardboard Kaiju<text:bookmark-end text:name="__RefHeading___working_on_cardboard_kaiju_5"/><text:bookmark-end text:name="working_on_cardboard_kaiju"/></text:h>
      <text:p text:style-name="Text_20_body"><text:span text:style-name="Strong_20_Emphasis">Play test</text:span></text:p>
      <text:p text:style-name="Text_20_body"><text:a xlink:type="simple" xlink:href="https://wiki.slq.qld.gov.au/doku.php?id=engagement:cardboard_kaiju-2:game_test" text:style-name="Internet_20_link" text:visited-style-name="Visited_20_Internet_20_Link">test original game Flexi school</text:a></text:p>
      <text:p text:style-name="Text_20_body"><text:span text:style-name="Strong_20_Emphasis">Play test</text:span> at Go play </text:p>
      <text:p text:style-name="Text_20_body"><text:a xlink:type="simple" xlink:href="https://www.goplaybrisbane.com.au/" text:style-name="Internet_20_link" text:visited-style-name="Visited_20_Internet_20_Link">https://www.goplaybrisbane.com.au/</text:a></text:p>
      <text:h text:style-name="Heading_20_4" text:outline-level="4"><text:bookmark-start text:name="__RefHeading___content_development_6"/><text:bookmark-start text:name="content_development"/>Content development:<text:bookmark-end text:name="__RefHeading___content_development_6"/><text:bookmark-end text:name="content_development"/></text:h>
      <text:p text:style-name="Text_20_body"><text:a xlink:type="simple" xlink:href="https://wiki.slq.qld.gov.au/doku.php?id=engagement:cardboard_kaiju-2:sound_content" text:style-name="Internet_20_link" text:visited-style-name="Visited_20_Internet_20_Link">sound content</text:a></text:p>
      <text:p text:style-name="Text_20_body"><text:a xlink:type="simple" xlink:href="https://wiki.slq.qld.gov.au/doku.php?id=engagement:cardboard_kaiju-2:video_animation_content" text:style-name="Internet_20_link" text:visited-style-name="Visited_20_Internet_20_Link">Video animation content</text:a></text:p>
      <text:p text:style-name="Text_20_body"><text:a xlink:type="simple" xlink:href="https://wiki.slq.qld.gov.au/doku.php?id=engagement:cardboard_kaiju-2:electronics_session" text:style-name="Internet_20_link" text:visited-style-name="Visited_20_Internet_20_Link">Electronics ses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cardboard_kaiju-2:outreach_sessions</dc:title>
  </office:meta>
</office:document-meta>
</file>