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cardboard_kaiju-2:future"/><text:bookmark-start text:name="__RefHeading___the_future_1"/><text:bookmark-start text:name="the_future"/>The future<text:bookmark-end text:name="__RefHeading___the_future_1"/><text:bookmark-end text:name="the_future"/></text:h>
      <text:p text:style-name="Text_20_body">1. Play similar collaborative games before going into the Cardboard Kaiju game development centred around your town</text:p>
      <text:p text:style-name="Text_20_body">example collaborative games:</text:p>
      <text:p text:style-name="Text_20_body">-<text:span text:style-name="Strong_20_Emphasis"> The quiet year</text:span> <text:a xlink:type="simple" xlink:href="https://buriedwithoutceremony.com/the-quiet-year" text:style-name="Internet_20_link" text:visited-style-name="Visited_20_Internet_20_Link">https://buriedwithoutceremony.com/the-quiet-year</text:a></text:p>
      <text:p text:style-name="Text_20_body"><text:a xlink:type="simple" xlink:href="https://wiki.edgeqld.org.au/doku.php?id=engagement:one_last_apocalypse:book_club:the_quiet_year&amp;s[]=quiet&amp;s[]=year" text:style-name="Internet_20_link" text:visited-style-name="Visited_20_Internet_20_Link">https://wiki.edgeqld.org.au/doku.php?id=engagement:one_last_apocalypse:book_club:the_quiet_year&amp;s[]=quiet&amp;s[]=year</text:a> <text:a xlink:type="simple" xlink:href="https://wiki.edgeqld.org.au/doku.php?id=engagement:one_last_apocalypse:game_nights:quiet_year_games_night" text:style-name="Internet_20_link" text:visited-style-name="Visited_20_Internet_20_Link">https://wiki.edgeqld.org.au/doku.php?id=engagement:one_last_apocalypse:game_nights:quiet_year_games_night</text:a></text:p>
      <text:p text:style-name="Text_20_body">-<text:span text:style-name="Strong_20_Emphasis"> Pandemic</text:span> <text:a xlink:type="simple" xlink:href="https://en.wikipedia.org/wiki/Pandemic_" text:style-name="Internet_20_link" text:visited-style-name="Visited_20_Internet_20_Link">https://en.wikipedia.org/wiki/Pandemic_</text:a>(board_game)</text:p>
      <text:p text:style-name="Text_20_body">2. Other communities/regions design their own town (buildings, kaiju and replace the river)</text:p>
      <text:p text:style-name="Text_20_body">3. Play Cardboard Kaiju as a public ev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cardboard_kaiju-2:future</dc:title>
  </office:meta>
</office:document-meta>
</file>